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Helvetica, sans-serif" svg:font-family="'Helvetica, sans-serif'"/>
    <style:font-face style:name="Times New Roman1" svg:font-family="'Times New Roman'"/>
    <style:font-face style:name="lucidasans1" svg:font-family="lucidasan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ábla1" style:family="table">
      <style:table-properties style:width="16.999cm" style:rel-width="100%" table:align="left"/>
    </style:style>
    <style:style style:name="Tábla1.A" style:family="table-column">
      <style:table-column-properties style:column-width="7.22cm" style:rel-column-width="27836*"/>
    </style:style>
    <style:style style:name="Tábla1.B" style:family="table-column">
      <style:table-column-properties style:column-width="0.044cm" style:rel-column-width="172*"/>
    </style:style>
    <style:style style:name="Tábla1.C" style:family="table-column">
      <style:table-column-properties style:column-width="0.085cm" style:rel-column-width="325*"/>
    </style:style>
    <style:style style:name="Tábla1.D" style:family="table-column">
      <style:table-column-properties style:column-width="0.058cm" style:rel-column-width="226*"/>
    </style:style>
    <style:style style:name="Tábla1.E" style:family="table-column">
      <style:table-column-properties style:column-width="9.59cm" style:rel-column-width="36976*"/>
    </style:style>
    <style:style style:name="Tábla1.A1" style:family="table-cell">
      <style:table-cell-properties style:vertical-align="middle"/>
    </style:style>
    <style:style style:name="Tábla1.A2" style:family="table-cell">
      <style:table-cell-properties fo:padding="0.049cm" fo:border-left="1pt solid #808080" fo:border-right="none" fo:border-top="1pt solid #808080" fo:border-bottom="1pt solid #808080"/>
    </style:style>
    <style:style style:name="Tábla1.D2" style:family="table-cell">
      <style:table-cell-properties fo:padding="0.049cm" fo:border="1pt solid #808080"/>
    </style:style>
    <style:style style:name="Tábla1.A3" style:family="table-cell">
      <style:table-cell-properties fo:padding="0.049cm" fo:border-left="1pt solid #808080" fo:border-right="none" fo:border-top="none" fo:border-bottom="1pt solid #808080"/>
    </style:style>
    <style:style style:name="Tábla1.D3" style:family="table-cell">
      <style:table-cell-properties fo:padding="0.049cm" fo:border-left="1pt solid #808080" fo:border-right="1pt solid #808080" fo:border-top="none" fo:border-bottom="1pt solid #808080"/>
    </style:style>
    <style:style style:name="Tábla1.A4" style:family="table-cell">
      <style:table-cell-properties fo:padding="0.049cm" fo:border-left="1pt solid #808080" fo:border-right="none" fo:border-top="none" fo:border-bottom="1pt solid #808080"/>
    </style:style>
    <style:style style:name="Tábla1.D4" style:family="table-cell">
      <style:table-cell-properties fo:padding="0.049cm" fo:border-left="1pt solid #808080" fo:border-right="1pt solid #808080" fo:border-top="none" fo:border-bottom="1pt solid #808080"/>
    </style:style>
    <style:style style:name="Tábla1.A5" style:family="table-cell">
      <style:table-cell-properties fo:padding="0.049cm" fo:border-left="1pt solid #808080" fo:border-right="none" fo:border-top="none" fo:border-bottom="1pt solid #808080"/>
    </style:style>
    <style:style style:name="Tábla1.D5" style:family="table-cell">
      <style:table-cell-properties fo:padding="0.049cm" fo:border-left="1pt solid #808080" fo:border-right="1pt solid #808080" fo:border-top="none" fo:border-bottom="1pt solid #808080"/>
    </style:style>
    <style:style style:name="Tábla1.A7" style:family="table-cell">
      <style:table-cell-properties fo:padding="0.049cm" fo:border-left="1pt solid #808080" fo:border-right="none" fo:border-top="1pt solid #808080" fo:border-bottom="1pt solid #808080"/>
    </style:style>
    <style:style style:name="Tábla1.B7" style:family="table-cell">
      <style:table-cell-properties fo:padding="0.049cm" fo:border="1pt solid #808080"/>
    </style:style>
    <style:style style:name="Tábla1.A8" style:family="table-cell">
      <style:table-cell-properties fo:padding="0.049cm" fo:border-left="1pt solid #808080" fo:border-right="none" fo:border-top="none" fo:border-bottom="1pt solid #808080"/>
    </style:style>
    <style:style style:name="Tábla1.B8" style:family="table-cell">
      <style:table-cell-properties fo:padding="0.049cm" fo:border-left="1pt solid #808080" fo:border-right="1pt solid #808080" fo:border-top="none" fo:border-bottom="1pt solid #808080"/>
    </style:style>
    <style:style style:name="Tábla1.A9" style:family="table-cell">
      <style:table-cell-properties fo:padding="0.049cm" fo:border-left="1pt solid #808080" fo:border-right="none" fo:border-top="none" fo:border-bottom="1pt solid #808080"/>
    </style:style>
    <style:style style:name="Tábla1.B9" style:family="table-cell">
      <style:table-cell-properties fo:padding="0.049cm" fo:border-left="1pt solid #808080" fo:border-right="1pt solid #808080" fo:border-top="none" fo:border-bottom="1pt solid #808080"/>
    </style:style>
    <style:style style:name="Tábla1.A10" style:family="table-cell">
      <style:table-cell-properties fo:padding="0.049cm" fo:border-left="1pt solid #808080" fo:border-right="none" fo:border-top="none" fo:border-bottom="1pt solid #808080"/>
    </style:style>
    <style:style style:name="Tábla1.B10" style:family="table-cell">
      <style:table-cell-properties fo:padding="0.049cm" fo:border-left="1pt solid #808080" fo:border-right="1pt solid #808080" fo:border-top="none" fo:border-bottom="1pt solid #808080"/>
    </style:style>
    <style:style style:name="Tábla1.A12" style:family="table-cell">
      <style:table-cell-properties fo:padding="0.049cm" fo:border-left="1pt solid #808080" fo:border-right="none" fo:border-top="1pt solid #808080" fo:border-bottom="1pt solid #808080"/>
    </style:style>
    <style:style style:name="Tábla1.E12" style:family="table-cell">
      <style:table-cell-properties fo:padding="0.049cm" fo:border="1pt solid #808080"/>
    </style:style>
    <style:style style:name="Tábla1.A13" style:family="table-cell">
      <style:table-cell-properties fo:padding="0.049cm" fo:border-left="1pt solid #808080" fo:border-right="none" fo:border-top="none" fo:border-bottom="1pt solid #808080"/>
    </style:style>
    <style:style style:name="Tábla1.E13" style:family="table-cell">
      <style:table-cell-properties fo:padding="0.049cm" fo:border-left="1pt solid #808080" fo:border-right="1pt solid #808080" fo:border-top="none" fo:border-bottom="1pt solid #808080"/>
    </style:style>
    <style:style style:name="Tábla1.A14" style:family="table-cell">
      <style:table-cell-properties fo:padding="0.049cm" fo:border-left="1pt solid #808080" fo:border-right="none" fo:border-top="none" fo:border-bottom="1pt solid #808080"/>
    </style:style>
    <style:style style:name="Tábla1.E14" style:family="table-cell">
      <style:table-cell-properties fo:padding="0.049cm" fo:border-left="1pt solid #808080" fo:border-right="1pt solid #808080" fo:border-top="none" fo:border-bottom="1pt solid #808080"/>
    </style:style>
    <style:style style:name="Tábla1.A15" style:family="table-cell">
      <style:table-cell-properties fo:padding="0.049cm" fo:border-left="1pt solid #808080" fo:border-right="none" fo:border-top="none" fo:border-bottom="1pt solid #808080"/>
    </style:style>
    <style:style style:name="Tábla1.E15" style:family="table-cell">
      <style:table-cell-properties fo:padding="0.049cm" fo:border-left="1pt solid #808080" fo:border-right="1pt solid #808080" fo:border-top="none" fo:border-bottom="1pt solid #808080"/>
    </style:style>
    <style:style style:name="Tábla1.A17" style:family="table-cell">
      <style:table-cell-properties fo:padding="0.049cm" fo:border-left="1pt solid #808080" fo:border-right="none" fo:border-top="1pt solid #808080" fo:border-bottom="1pt solid #808080"/>
    </style:style>
    <style:style style:name="Tábla1.C17" style:family="table-cell">
      <style:table-cell-properties fo:padding="0.049cm" fo:border="1pt solid #808080"/>
    </style:style>
    <style:style style:name="Tábla1.A18" style:family="table-cell">
      <style:table-cell-properties fo:padding="0.049cm" fo:border-left="1pt solid #808080" fo:border-right="none" fo:border-top="none" fo:border-bottom="1pt solid #808080"/>
    </style:style>
    <style:style style:name="Tábla1.C18" style:family="table-cell">
      <style:table-cell-properties fo:padding="0.049cm" fo:border-left="1pt solid #808080" fo:border-right="1pt solid #808080" fo:border-top="none" fo:border-bottom="1pt solid #808080"/>
    </style:style>
    <style:style style:name="Tábla1.A19" style:family="table-cell">
      <style:table-cell-properties fo:padding="0.049cm" fo:border-left="1pt solid #808080" fo:border-right="none" fo:border-top="none" fo:border-bottom="1pt solid #808080"/>
    </style:style>
    <style:style style:name="Tábla1.C19" style:family="table-cell">
      <style:table-cell-properties fo:padding="0.049cm" fo:border-left="1pt solid #808080" fo:border-right="1pt solid #808080" fo:border-top="none" fo:border-bottom="1pt solid #808080"/>
    </style:style>
    <style:style style:name="Tábla1.A20" style:family="table-cell">
      <style:table-cell-properties fo:padding="0.049cm" fo:border-left="1pt solid #808080" fo:border-right="none" fo:border-top="none" fo:border-bottom="1pt solid #808080"/>
    </style:style>
    <style:style style:name="Tábla1.C20" style:family="table-cell">
      <style:table-cell-properties fo:padding="0.049cm" fo:border-left="1pt solid #808080" fo:border-right="1pt solid #808080" fo:border-top="none" fo:border-bottom="1pt solid #808080"/>
    </style:style>
    <style:style style:name="P1" style:family="paragraph" style:parent-style-name="Szövegtörzs.MsoNormal">
      <style:paragraph-properties fo:padding="0cm" fo:border="none"/>
    </style:style>
    <style:style style:name="P2" style:family="paragraph" style:parent-style-name="Szövegtörzs.MsoNormal">
      <style:paragraph-properties fo:text-align="center" style:justify-single-word="false" fo:padding="0cm" fo:border="none"/>
    </style:style>
    <style:style style:name="P3" style:family="paragraph" style:parent-style-name="Szövegtörzs.MsoNormal">
      <style:paragraph-properties fo:text-align="center" style:justify-single-word="false" fo:padding="0cm" fo:border="none"/>
      <style:text-properties fo:font-size="24pt"/>
    </style:style>
    <style:style style:name="P4" style:family="paragraph" style:parent-style-name="Szövegtörzs.MsoNormal">
      <style:paragraph-properties fo:padding="0cm" fo:border="none"/>
      <style:text-properties fo:font-size="14pt" fo:font-weight="bold"/>
    </style:style>
    <style:style style:name="P5" style:family="paragraph" style:parent-style-name="Table_20_Contents">
      <style:paragraph-properties fo:padding="0cm" fo:border="none"/>
    </style:style>
    <style:style style:name="P6" style:family="paragraph" style:parent-style-name="Table_20_Contents">
      <style:paragraph-properties fo:text-align="end" style:justify-single-word="false" fo:padding="0cm" fo:border="none"/>
    </style:style>
    <style:style style:name="P7" style:family="paragraph" style:parent-style-name="Table_20_Contents">
      <style:paragraph-properties fo:padding="0cm" fo:border="none"/>
      <style:text-properties fo:font-style="italic"/>
    </style:style>
    <style:style style:name="P8" style:family="paragraph" style:parent-style-name="Table_20_Contents">
      <style:paragraph-properties fo:text-align="center" style:justify-single-word="false" fo:padding="0cm" fo:border="none"/>
      <style:text-properties fo:font-style="italic"/>
    </style:style>
    <style:style style:name="P9" style:family="paragraph" style:parent-style-name="Table_20_Contents">
      <style:paragraph-properties fo:text-align="center" style:justify-single-word="false" fo:padding="0cm" fo:border="none"/>
    </style:style>
    <style:style style:name="P10" style:family="paragraph" style:parent-style-name="Table_20_Contents">
      <style:paragraph-properties fo:text-align="justify" style:justify-single-word="false" fo:padding="0cm" fo:border="none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fo:font-weight="bold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font-weight="bold"/>
    </style:style>
    <style:style style:name="P1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tyle="italic" fo:font-weight="bold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weight="bold"/>
    </style:style>
    <style:style style:name="P16" style:family="paragraph" style:parent-style-name="Table_20_Contents">
      <style:paragraph-properties fo:margin-left="0cm" fo:margin-right="0cm" fo:text-indent="0cm" style:auto-text-indent="false" fo:padding="0cm" fo:border="none"/>
    </style:style>
    <style:style style:name="P17" style:family="paragraph" style:parent-style-name="Szövegtörzs.MsoNormal">
      <style:paragraph-properties fo:margin-left="0cm" fo:margin-right="0cm" fo:text-indent="0cm" style:auto-text-indent="false" fo:padding="0cm" fo:border="none"/>
    </style:style>
    <style:style style:name="P18" style:family="paragraph" style:parent-style-name="Table_20_Contents">
      <style:paragraph-properties fo:margin-left="0cm" fo:margin-right="0cm" fo:text-indent="0cm" style:auto-text-indent="false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19" style:family="paragraph" style:parent-style-name="Table_20_Contents">
      <style:paragraph-properties fo:margin-left="0cm" fo:margin-right="0cm" fo:margin-top="0cm" fo:margin-bottom="0cm" fo:text-indent="1.249cm" style:auto-text-indent="false" fo:padding="0cm" fo:border="none"/>
    </style:style>
    <style:style style:name="P20" style:family="paragraph" style:parent-style-name="Table_20_Contents">
      <style:paragraph-properties fo:margin-left="0cm" fo:margin-right="0cm" fo:text-align="justify" style:justify-single-word="false" fo:text-indent="-0.219cm" style:auto-text-indent="false" fo:padding="0cm" fo:border="none"/>
    </style:style>
    <style:style style:name="P21" style:family="paragraph" style:parent-style-name="Table_20_Contents">
      <style:paragraph-properties fo:margin-left="3.493cm" fo:margin-right="0cm" fo:text-indent="0cm" style:auto-text-indent="false" fo:padding="0cm" fo:border="none"/>
    </style:style>
    <style:style style:name="P22" style:family="paragraph" style:parent-style-name="Table_20_Contents">
      <style:paragraph-properties fo:margin-left="0cm" fo:margin-right="0cm" fo:text-indent="1.228cm" style:auto-text-indent="false" fo:padding="0cm" fo:border="none"/>
    </style:style>
    <style:style style:name="P23" style:family="paragraph" style:parent-style-name="Table_20_Contents">
      <style:paragraph-properties fo:margin-left="0cm" fo:margin-right="0cm" fo:text-indent="1.219cm" style:auto-text-indent="false" fo:padding="0cm" fo:border="none"/>
    </style:style>
    <style:style style:name="P24" style:family="paragraph" style:parent-style-name="Table_20_Contents">
      <style:paragraph-properties fo:margin-left="0cm" fo:margin-right="0cm" fo:text-indent="1.235cm" style:auto-text-indent="false" fo:padding="0cm" fo:border="none"/>
    </style:style>
    <style:style style:name="P25" style:family="paragraph" style:parent-style-name="Table_20_Contents">
      <style:paragraph-properties fo:padding-left="0.191cm" fo:padding-right="0.191cm" fo:padding-top="0.049cm" fo:padding-bottom="0.049cm" fo:border="0.99pt solid #000000"/>
      <style:text-properties fo:font-weight="bold"/>
    </style:style>
    <style:style style:name="P26" style:family="paragraph" style:parent-style-name="Table_20_Contents">
      <style:paragraph-properties fo:padding-left="0.191cm" fo:padding-right="0.191cm" fo:padding-top="0.049cm" fo:padding-bottom="0.049cm" fo:border="0.99pt solid #000000"/>
      <style:text-properties fo:font-style="italic"/>
    </style:style>
    <style:style style:name="P27" style:family="paragraph" style:parent-style-name="Table_20_Contents">
      <style:paragraph-properties fo:padding-left="0.191cm" fo:padding-right="0.191cm" fo:padding-top="0.049cm" fo:padding-bottom="0.049cm" fo:border="0.99pt solid #000000"/>
      <style:text-properties fo:font-style="italic" fo:font-weight="bold"/>
    </style:style>
    <style:style style:name="P28" style:family="paragraph" style:parent-style-name="Szövegtörzs.MsoNormal">
      <style:paragraph-properties fo:padding-left="0.191cm" fo:padding-right="0.191cm" fo:padding-top="0.049cm" fo:padding-bottom="0.049cm" fo:border="0.99pt solid #000000"/>
    </style:style>
    <style:style style:name="P29" style:family="paragraph" style:parent-style-name="Table_20_Contents">
      <style:paragraph-properties fo:padding-left="0cm" fo:padding-right="0.191cm" fo:padding-top="0.049cm" fo:padding-bottom="0.049cm" fo:border-left="none" fo:border-right="0.99pt solid #000000" fo:border-top="0.99pt solid #000000" fo:border-bottom="0.99pt solid #000000"/>
      <style:text-properties fo:font-weight="bold"/>
    </style:style>
    <style:style style:name="P30" style:family="paragraph" style:parent-style-name="Szövegtörzs.MsoNormal">
      <style:paragraph-properties fo:padding-left="0cm" fo:padding-right="0.191cm" fo:padding-top="0.049cm" fo:padding-bottom="0.049cm" fo:border-left="none" fo:border-right="0.99pt solid #000000" fo:border-top="0.99pt solid #000000" fo:border-bottom="0.99pt solid #000000"/>
      <style:text-properties fo:font-weight="bold"/>
    </style:style>
    <style:style style:name="P31" style:family="paragraph" style:parent-style-name="Table_20_Contents">
      <style:paragraph-properties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32" style:family="paragraph" style:parent-style-name="Table_20_Contents">
      <style:paragraph-properties fo:padding-left="0.191cm" fo:padding-right="0.191cm" fo:padding-top="0cm" fo:padding-bottom="0.049cm" fo:border-left="0.99pt solid #000000" fo:border-right="0.99pt solid #000000" fo:border-top="none" fo:border-bottom="0.99pt solid #000000"/>
      <style:text-properties fo:font-style="italic"/>
    </style:style>
    <style:style style:name="P33" style:family="paragraph" style:parent-style-name="Szövegtörzs.MsoNormal">
      <style:paragraph-properties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34" style:family="paragraph" style:parent-style-name="Table_20_Contents">
      <style:paragraph-properties fo:padding-left="0cm" fo:padding-right="0.191cm" fo:padding-top="0cm" fo:padding-bottom="0.049cm" fo:border-left="none" fo:border-right="0.99pt solid #000000" fo:border-top="none" fo:border-bottom="0.99pt solid #000000"/>
    </style:style>
    <style:style style:name="P35" style:family="paragraph" style:parent-style-name="Table_20_Contents">
      <style:paragraph-properties fo:padding-left="0cm" fo:padding-right="0.191cm" fo:padding-top="0cm" fo:padding-bottom="0.049cm" fo:border-left="none" fo:border-right="0.99pt solid #000000" fo:border-top="none" fo:border-bottom="0.99pt solid #000000"/>
      <style:text-properties fo:font-style="italic"/>
    </style:style>
    <style:style style:name="P36" style:family="paragraph" style:parent-style-name="Table_20_Contents">
      <style:paragraph-properties fo:text-align="justify" style:justify-single-word="false" fo:padding-left="0cm" fo:padding-right="0.191cm" fo:padding-top="0cm" fo:padding-bottom="0.049cm" fo:border-left="none" fo:border-right="0.99pt solid #000000" fo:border-top="none" fo:border-bottom="0.99pt solid #000000"/>
      <style:text-properties fo:font-style="italic"/>
    </style:style>
    <style:style style:name="P37" style:family="paragraph" style:parent-style-name="Table_20_Contents">
      <style:paragraph-properties fo:text-align="justify" style:justify-single-word="false" fo:padding-left="0cm" fo:padding-right="0.191cm" fo:padding-top="0cm" fo:padding-bottom="0.049cm" fo:border-left="none" fo:border-right="0.99pt solid #000000" fo:border-top="none" fo:border-bottom="0.99pt solid #000000"/>
    </style:style>
    <style:style style:name="P38" style:family="paragraph" style:parent-style-name="Szövegtörzs.MsoNormal">
      <style:paragraph-properties fo:padding-left="0cm" fo:padding-right="0.191cm" fo:padding-top="0cm" fo:padding-bottom="0.049cm" fo:border-left="none" fo:border-right="0.99pt solid #000000" fo:border-top="none" fo:border-bottom="0.99pt solid #000000"/>
    </style:style>
    <style:style style:name="P39" style:family="paragraph" style:parent-style-name="Table_20_Contents">
      <style:paragraph-properties fo:margin-left="0cm" fo:margin-right="0cm" fo:text-indent="-0.005cm" style:auto-text-indent="false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40" style:family="paragraph" style:parent-style-name="Table_20_Contents">
      <style:paragraph-properties fo:margin-left="0.113cm" fo:margin-right="0cm" fo:text-indent="-0.028cm" style:auto-text-indent="false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41" style:family="paragraph" style:parent-style-name="Table_20_Contents">
      <style:paragraph-properties fo:margin-left="0.113cm" fo:margin-right="0cm" fo:text-indent="-0.037cm" style:auto-text-indent="false" fo:padding-left="0.191cm" fo:padding-right="0.191cm" fo:padding-top="0cm" fo:padding-bottom="0.049cm" fo:border-left="0.99pt solid #000000" fo:border-right="0.99pt solid #000000" fo:border-top="none" fo:border-bottom="0.99pt solid #000000"/>
    </style:style>
    <style:style style:name="P42" style:family="paragraph" style:parent-style-name="Table_20_Contents">
      <style:text-properties style:font-name="Times New Roman1" fo:font-size="12pt"/>
    </style:style>
    <style:style style:name="P43" style:family="paragraph" style:parent-style-name="Table_20_Contents">
      <style:paragraph-properties fo:padding="0cm" fo:border="none"/>
      <style:text-properties fo:color="#003300"/>
    </style:style>
    <style:style style:name="P4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style:font-name="Helvetica, sans-serif"/>
    </style:style>
    <style:style style:name="T3" style:family="text">
      <style:text-properties style:font-name="Helvetica, sans-serif" fo:font-weight="bold"/>
    </style:style>
    <style:style style:name="T4" style:family="text">
      <style:text-properties style:font-name="Helvetica, sans-serif" fo:font-style="italic"/>
    </style:style>
    <style:style style:name="T5" style:family="text">
      <style:text-properties fo:font-style="italic"/>
    </style:style>
    <style:style style:name="T6" style:family="text">
      <style:text-properties fo:font-style="italic" fo:font-weight="bold"/>
    </style:style>
    <style:style style:name="T7" style:family="text">
      <style:text-properties style:font-name="Courier" fo:font-style="italic"/>
    </style:style>
    <style:style style:name="T8" style:family="text">
      <style:text-properties style:font-name="Courier" fo:font-style="italic" fo:font-weight="bold"/>
    </style:style>
    <style:style style:name="T9" style:family="text">
      <style:text-properties fo:font-size="14pt" fo:font-weight="bold"/>
    </style:style>
    <style:style style:name="T10" style:family="text">
      <style:text-properties style:font-name="Arial1"/>
    </style:style>
    <style:style style:name="T11" style:family="text">
      <style:text-properties style:font-name="Arial1" fo:font-style="italic"/>
    </style:style>
    <style:style style:name="T12" style:family="text">
      <style:text-properties style:font-name="Arial1" fo:font-style="italic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ábla1" table:style-name="Tábla1">
        <table:table-column table:style-name="Tábla1.A"/>
        <table:table-column table:style-name="Tábla1.B"/>
        <table:table-column table:style-name="Tábla1.C"/>
        <table:table-column table:style-name="Tábla1.D"/>
        <table:table-column table:style-name="Tábla1.E"/>
        <table:table-row>
          <table:table-cell table:style-name="Tábla1.A1" table:number-columns-spanned="5" office:value-type="string">
            <text:p text:style-name="P3"><text:bookmark text:name="_top"/>Vezetőképzés</text:p>
            <text:p text:style-name="P1"> </text:p>
            <text:p text:style-name="P1">Ez az oldal cserkészetünk legalapvetőbb kérdéseiről szól. A cserkészet vallásos ifjúságnevelő szervezet. Hogyan, mire neveljük a cserkészeket? Hogyan lesz valakiből elkötelezett cserkészvezető? Miért kell, hogy az őrsvezetőnek, segédtisztnek, cserkésztisztnek hivatása legyen? Ezekre a kérdésekre próbál választ adni a Táborkereszt.</text:p>
            <text:p text:style-name="P1">Főleg a vezetőképzőknek szeretnénk segítséget nyújtani itt. Ismertetjük a Táborkereszt által kidolgozott, illetve szabályzatok által előírt hivatásfelkészítő képzéseket. Ezen kívül ajánlunk szakirodalmat, illetve módszertani ötleteinket is közzé tesszük. Az oldal hasznos lehet azok számára is, akik már cserkészvezetők. </text:p>
            <text:p text:style-name="P1"> </text:p>
            <text:p text:style-name="P1"><text:a xlink:type="simple" xlink:href="#Tematika">&gt; </text:a><text:a xlink:type="simple" xlink:href="#Tematika"><text:span text:style-name="T1">Tematika</text:span></text:a><text:a xlink:type="simple" xlink:href="#Tematika"> a MCSSZ Vezetőképzési, Képesítési, Megbízatási és Igazolási Szabályzatából (VKKMISZ)</text:a></text:p>
            <text:p text:style-name="P1"> </text:p>
            <text:p text:style-name="P1"><text:a xlink:type="simple" xlink:href="#Iranyelvek">&gt; A cserkészvezetői hivatásfelkészítő </text:a><text:a xlink:type="simple" xlink:href="#Iranyelvek"><text:span text:style-name="T1">képzési irányelvei</text:span></text:a><text:a xlink:type="simple" xlink:href="#Iranyelvek"> (a felkészítők részére)</text:a> </text:p>
            <text:p text:style-name="P12"><text:a xlink:type="simple" xlink:href="#Ov">&gt; Az </text:a><text:a xlink:type="simple" xlink:href="#Ov"><text:span text:style-name="T1">őrsvezetőképzés</text:span></text:a><text:a xlink:type="simple" xlink:href="#Ov"> hivatásfelkészítő szakasza (részletes tematika)</text:a> </text:p>
            <text:p text:style-name="P1"> </text:p>
            <text:p text:style-name="P1"><text:a xlink:type="simple" xlink:href="http://www.plebania.net/hittanterem/?op=view&amp;k_id=465">&gt;&gt; Hittankönyv őrsvezető-jelölteknek</text:a></text:p>
            <text:p text:style-name="P12"> </text:p>
            <text:p text:style-name="P12"><text:a xlink:type="simple" xlink:href="#St">&gt; Szempontok a </text:a><text:a xlink:type="simple" xlink:href="#St"><text:span text:style-name="T1">segédtiszt</text:span></text:a><text:a xlink:type="simple" xlink:href="#St">i hivatásfelkészítő céljának eléréséhez</text:a></text:p>
            <text:p text:style-name="P1"> </text:p>
            <text:p text:style-name="P1"><text:a xlink:type="simple" xlink:href="http://www.communio.hu/ppek/k458.htm">&gt;&gt; Hittankönyv segédtiszt-jelölteknek</text:a></text:p>
            <text:p text:style-name="P12"> </text:p>
            <text:p text:style-name="P12"><text:a xlink:type="simple" xlink:href="#Napirend">&gt; A cserkészvezetői hivatásfelkészítő </text:a><text:a xlink:type="simple" xlink:href="#Napirend"><text:span text:style-name="T1">napirend</text:span></text:a><text:a xlink:type="simple" xlink:href="#Napirend">je</text:a> </text:p>
            <text:p text:style-name="P1"> </text:p>
            <text:p text:style-name="P1"><text:a xlink:type="simple" xlink:href="#Modszertan">&gt; A cserkész vezetőképző hivatásfelkészítő </text:a><text:a xlink:type="simple" xlink:href="#Modszertan"><text:span text:style-name="T1">módszertan</text:span></text:a><text:a xlink:type="simple" xlink:href="#Modszertan">a (a képzők részére)</text:a> </text:p>
            <text:p text:style-name="P1"> </text:p>
            <text:p text:style-name="P1"><text:a xlink:type="simple" xlink:href="http://www.communio.hu/ppek/k299.htm">&gt;&gt; Sík Sándor -- Surján László: Magyar cserkészvezetők könyve. A cserkészet pedagógiája</text:a><text:line-break/></text:p>
            <text:p text:style-name="P1"> </text:p>
            <text:p text:style-name="P4"><text:bookmark text:name="Tematika"/>Tematika a MCSSZ Vezetőképzési, Képesítési, Megbízatási és Igazolási Szabályzatából (VKKMISZ)</text:p>
            <text:p text:style-name="P12"> </text:p>
            <text:p text:style-name="P12">Az <text:span text:style-name="T1">őrsvezetőképzés tematikája <text:line-break/></text:span>(A felsorolásban jelzi azokat a témákat, amelyek oktatásánál <text:span text:style-name="T2">- </text:span>a Leány Bizottság javaslata alapján <text:span text:style-name="T2">- </text:span>a fiúk és lányok számára vagy elkülönített foglalkozás, vagy két (nő és férfi) kiképző együttes munkája ajánlott.) <text:line-break/><text:span text:style-name="T1">A. Hivatásfelkészítés <text:line-break/></text:span><text:span text:style-name="T5">Rövidített tematika a </text:span>Táborkereszt <text:span text:style-name="T5">lelkiségi közösség javaslata alapján: <text:line-break/></text:span><text:span text:style-name="T1">1. Istennek tettem fogadalmat <text:line-break/>1 </text:span><text:span text:style-name="T2">. </text:span>A természet a teremtő Atyát hirdeti. (Isten a Teremtőnk.) <text:line-break/>2. Jézus a főcserkész. (Példát adott.) <text:line-break/>3. A cserkészetben is a Szentlélek működik. (Jóra késztet.) <text:line-break/><text:soft-page-break/><text:span text:style-name="T1">2. Örsvezetőnek készülök <text:line-break/></text:span>1 <text:span text:style-name="T2">. </text:span>Testi, lelki adottságaim. (Milyen vagyok?) <text:line-break/>2. A boldogság ösvényén. (Életemet formálom.) <text:line-break/>3. Valaki vár engem. (Örök életem van.) <text:line-break/>3. „<text:span text:style-name="T1">Minden erőnek forrása” <text:line-break/></text:span>1 <text:span text:style-name="T2">. </text:span>„Alázatos szívvel fordulok Tehozzád” (Kiválasztott.) <text:line-break/>2. „Támaszd meg az én gyengeségemet” (Felemelt.) <text:line-break/>3. „A Te dicsőségedet növeljem” (Megszentelt.) <text:line-break/><text:span text:style-name="T1">4. „Tedd eredményessé munkámat” <text:line-break/></text:span>1 <text:span text:style-name="T2">. </text:span>A cserkészet. (Hivatás.) <text:line-break/>2. A fogadalom. (Igen a meghívásra.) <text:line-break/>3 <text:span text:style-name="T2">. </text:span>Az őrsvezetés. (Küldetés másokért.) </text:p>
            <text:p text:style-name="P12"><text:span text:style-name="T1">A segédtisztképzés tematikája <text:line-break/></text:span>A segédtisztképzés tematikája az őrsvezetőképzés tematikájára épül. Feltételezi annak ismeretét. (A felsorolásban jelzi azokat a témákat, amelyek oktatásánál a Leány Bizottság javaslata alapján a fiúk és lányok számára vagy elkülönített foglalkozás, vagy két (nő és férfi) kiképző együttes munkája ajánlott.) <text:line-break/><text:span text:style-name="T1">A. Hivatásfelkészítés <text:line-break/></text:span><text:span text:style-name="T5">Rövidített tematika a </text:span>Táborkereszt <text:span text:style-name="T5">lelkiségi közösség javaslata alapján. <text:line-break/></text:span><text:span text:style-name="T1">1. A cserkészvezető hite, <text:line-break/></text:span>1<text:span text:style-name="T2">. „</text:span>Mindenható Úristen!” (Közelebb hozzád Istenem!) <text:line-break/>2. Példaképem Jézus. (Köztünk van.) <text:line-break/>3. Sziklán állunk. (Anyaszentegyház.) <text:line-break/><text:span text:style-name="T1">2. A cserkészvezető találkozása Istennel <text:line-break/></text:span>1 <text:span text:style-name="T2">. </text:span>A Szentírásban Isten szól. (A cserkészvezető napi olvasmánya.) <text:line-break/>2. Teremtés, szövetségkötés. (A vezető kapcsolata személyes Istennel.) <text:line-break/>3. Jézus Isten fia. (A cserkész Isten gyermeke.) <text:line-break/><text:span text:style-name="T1">3. A cserkészvezető magatartása <text:line-break/></text:span>1 <text:span text:style-name="T2">. </text:span>Iránytűnk a tíz törvény. (Minden a szeretet.) <text:line-break/>2. Beszélgetés a lelkemmel. (A cserkész lelkiismerete.) <text:line-break/>3. A cserkész minden jóra kész. (Erre tett fogadalmat.) <text:line-break/><text:span text:style-name="T1">4. A cserkészvezető személyes érettsége <text:line-break/></text:span>1 <text:span text:style-name="T2">. </text:span>A cserkészvezető érzelemvilága. (Önismeret, önfegyelem.) <text:line-break/>2. A cserkészvezető döntéshozatalának lélektani háttere. (Magatartástípusok.) <text:line-break/>3 <text:span text:style-name="T2">. </text:span>A cserkészvezető jellemnevelésének felelőssége. (Jellemtípusok.) <text:line-break/><text:span text:style-name="T1">5.</text:span> <text:span text:style-name="T1">A cserkészvezető küldetése <text:line-break/></text:span>1 <text:span text:style-name="T2">. </text:span>A cserkészpedagógia célja. (A jellemes ember kialakítása.) <text:line-break/>2. A cserkészpedagógia módszere. (Élménypedagógia elvárásokkal.) <text:line-break/>3. A belső ember formálása. (A cserkészet önnevelésre késztet.) <text:line-break/><text:span text:style-name="T1">6. Családi életre nevelés a cserkészetben <text:line-break/></text:span>1 <text:span text:style-name="T2">. É</text:span>desapának, édesanyának készülök. (A nemiség szent dolog.) <text:line-break/>2. A család alapja a házasság szentsége. (Felbonthatatlan.) <text:line-break/>3. Az élet továbbadása. (A cserkész testben és lélekben tiszta.) <text:line-break/><text:span text:style-name="T1">7.</text:span> <text:span text:style-name="T1">A cserkészvezető lelkiélete <text:line-break/></text:span>1 <text:span text:style-name="T2">. </text:span><text:span text:style-name="T1">Az </text:span>önnevelés gyakorlása. (Az önuralom.) <text:line-break/>2. A cserkészvezető Isten munkatársa. (Kapcsolatom Istennel.) <text:line-break/>3. A cserkészvezető közösséget formál. (Jézus ott van köztünk.)</text:p>
            <text:p text:style-name="P12"> </text:p>
            <text:p text:style-name="P12"><text:span text:style-name="T1">A cserkésztisztképzés tematikája <text:line-break/></text:span>A cserkésztisztképzés tematikája a segédtisztképzés tematikájára épül. Feltételezi annak ismeretét. <text:line-break/><text:span text:style-name="T1">A. Hivatásfelkészítés <text:line-break/>1. A cserkésztiszt Isten országának vezető embere <text:line-break/></text:span>1<text:span text:style-name="T2">. </text:span>A cserkésztiszti hivatás. (Isten országának Ura a cserkészek Ura.) <text:line-break/><text:soft-page-break/>2. A vezetés örömteli áldozat. (Isten fia emberré lett. Jézus, a jellemes ember.) <text:line-break/>3. A cserkészet Isten országát építi. <text:line-break/><text:span text:style-name="T1">2. A cserkésztiszt Isten akarata szerinti cserkészvezető akar lenni <text:line-break/></text:span>1 <text:span text:style-name="T2">. </text:span>A rosszra hajló emberi természet kísértése. (A Sátán országa.) <text:line-break/>2. Az embert jóra indító isteni segítség. (Jóakarat és a Szentlélek.) <text:line-break/>3 <text:span text:style-name="T2">. </text:span>Hogyan teheti a cserkészet a világot, vagy egy kis részét jobbá? (Az öröm kiáradása.) <text:line-break/><text:span text:style-name="T1">3. A jellemnevelő cserkészpedagógia <text:line-break/></text:span>1 <text:span text:style-name="T2">. </text:span>Nevelés példával. (A cserkészvezető személyes felelőssége.) <text:line-break/>2. Nevelés szóval. (A kimondott szó felelőssége.) <text:line-break/>3. Nevelés imádsággal és áldozathozatallal. (Isten adja a növekedést.) <text:line-break/>   1 <text:span text:style-name="T2">. </text:span>Kiscserkész <text:span text:style-name="T2">- </text:span>Jézus szeretete. <text:line-break/>   2. Cserkész <text:span text:style-name="T2">- </text:span>Jézus követése. <text:line-break/>   3 <text:span text:style-name="T2">. </text:span>Rover és vezető <text:span text:style-name="T2">- </text:span>Jézus tanításának hirdetése. Léleképítés. <text:line-break/><text:span text:style-name="T1">4. A cserkészvezető példás családi élete <text:line-break/></text:span>1 <text:span text:style-name="T2">. </text:span>A családi életre nevelés kisgyermekkorban kezdődik. (Önuralom.) <text:line-break/>2. A cserkész kor. (A tiszta élet vállalása.) <text:line-break/>3. Rover kor, fiatal vezető kor. (Tudatos felkészülés a családalapításra.) <text:line-break/><text:span text:style-name="T1">5.</text:span> <text:span text:style-name="T1">A magyar cserkészvezető életeszménye <text:line-break/></text:span>1<text:span text:style-name="T2">. </text:span>„Emberebb ember” (Természetes becsületes munkaszerető jóakaratú.) <text:line-break/>2. „Magyarabb magyar”. (Hazánk nagyjainak példája formálja keresztény magyarságtudatunkat. A cserkészet társadalmi hivatástudatra nevel.) <text:line-break/>3. Vallásos (A cserkészet életforma.) </text:p>
            <text:p text:style-name="P12"><text:a xlink:type="simple" xlink:href="http://www.cserkesz.hu/oib/szb/VKKMISZ_20001007.pdf">&gt;&gt; MCSSZ VKKMISZ</text:a></text:p>
            <text:p text:style-name="P1"><text:span text:style-name="T5">A vezetőképzés hivatásfelkészítő cserkészlelkiségi anyaga </text:span>(tematikája) megjelent a Táborkereszt 1997 március-áprilisi számában (1-52. oldal) </text:p>
            <text:p text:style-name="P12"> </text:p>
            <text:p text:style-name="P12"> </text:p>
            <text:p text:style-name="P13"><text:bookmark text:name="Iranyelvek"/>Cserkészvezetői hivatásfelkészítő képzési irányelvei</text:p>
            <text:p text:style-name="P12"><text:span text:style-name="T5">A cserkészet a fiatalok teljes életét átfogja, </text:span>ennek megfelelően sokoldalú és gazdag programmal rendelkezik. Ismeretanyaga gerincét a <text:span text:style-name="T5">próba- rendszer, </text:span>gyakorlatát az <text:span text:style-name="T5">éves cselekvési program </text:span>alkotja. Ezek eredményes megvalósítása érdekében az őrsvezetői és a cserkésztiszti (segédtiszt, tiszt, csapattiszt) <text:span text:style-name="T6">vezetőképzés</text:span> felkészít az ehhez szükséges cserkész szakismeretek átadási módszertanának alkalmazására. </text:p>
            <text:p text:style-name="P12"><text:line-break/><text:span text:style-name="T6">A cserkészpedagógia célja a jellemnevelés</text:span> <text:span text:style-name="T5"><text:line-break/></text:span>A cserkészvezető-jelölttől nemcsak a cserkészettel kapcsolatos szak- mai és módszertani ismeretek elsajátítása követelmény, hanem a példaadó testi-lelki magatartás is elvárás. Emiatt szükséges, hogy a leendő vezetők (őrsvezetők, segédtisztek, tisztek, csapattisztek) a cserkészeszme támasztotta rendkívüli követelményeknek eleget tevő <text:span text:style-name="T6">lelkiség és életforma vállalására</text:span> is felkészüljenek képzésük során. <text:line-break/>Ez történik a cserkészvezető-jelöltek vezetőképzése alatt a <text:span text:style-name="T5">hivatásfelkészítő </text:span>képzésen. Ennek során a jelölteket lélekben felkészítik annak vállalására, ami a különböző szintű vezetéssel járó feladatok önzetlen És elkötelezett teljesítéséhez szükséges. <text:line-break/>Jelen gondolatok a vezetőképzés anyagából kizárólag ezen utóbbi témával: <text:span text:style-name="T5">a cserkészvezető elkötelezettségének megalapozását célzó hivatásfelkészítővel </text:span>foglalkoznak, s rögtön az elején szeretnénk elkerülni azt a félreértést, mely szerint a cserkészet csak ebből állna. <text:line-break/>Ha a cserkészetet háznak tekintenénk, akkor írásunk kizárólag az <text:span text:style-name="T5">alapozással </text:span>foglalkozik, amely nélkül összedől a ház, vagy csak viskó épülhet, ugyanakkor a legpompásabb alapépítmény sem egyenlő a házzal. E sorok olvasásakor erről nem szabad elfelejtkeznünk. <text:line-break/></text:p>
            <text:p text:style-name="P14">Értékhordozó cserkészet az értékvesztett társadalomban</text:p>
            <text:p text:style-name="P12"><text:span text:style-name="T5">Értékvesztett, laicizálódó és liberalizálódott társadalmunkban a cserkészvezetők </text:span>nehéz körülmények között és nagy felelősséggel dolgoznak. <text:span text:style-name="T5">Az értékhordozó cserkészeszme </text:span>feléjük <text:soft-page-break/>megnyilvánuló <text:span text:style-name="T5">elvárása igen nagy. </text:span>Tőlük várja, hogy a sérült társadalomból és gyakran a megroppant családokból érkező gyerekekből és fiatalokból életrevaló, talpraesett és cselekvésre kész, <text:span text:style-name="T5">jellemes cserkészeket neveljenek. </text:span></text:p>
            <text:p text:style-name="P12">Olyanokat, akik „<text:span text:style-name="T6">Krisztusibb emberek”</text:span> akarnak lenni, azaz <text:line-break/>— az emberben ösztönösen meghúzódó önzés helyett készek <text:span text:style-name="T5">másokat segíteni és boldogítani, <text:line-break/></text:span>— az értékhordozó közösségükkel <text:span text:style-name="T5">együttműködésre készek, <text:line-break/></text:span>— a <text:span text:style-name="T5">természetet szeretik </text:span>és védik, <text:line-break/>— Isten rendje szerinti <text:span text:style-name="T5">családi életet </text:span>vállalják és <text:line-break/>— az ehhez vezető <text:span text:style-name="T5">tisztafiatalságot </text:span>akarják élni, <text:line-break/>— valamint a képességüknek megfelelő felkészültségükkel a <text:span text:style-name="T5">hazájukat </text:span>kívánják szolgálni. <text:line-break/>A megromlott emberi természet ezen <text:span text:style-name="T6">Isten akarata szerinti minőségi életvitele a cserkészben</text:span> sem képes megállni önmagában, csak azzal együttműködve, <text:span text:style-name="T6">Aki kegyelmével erőt is ad </text:span>a jellemes élet megvalósításához. A sok önzetlenséget és áldozatot <text:span text:style-name="T5">igénylő, </text:span><text:span text:style-name="T6">jellemes cserkészvezetői élet egyedüli forrása </text:span><text:span text:style-name="T5"><text:line-break/></text:span>— a tudatosan vállalt <text:span text:style-name="T5">vallásos élet, <text:line-break/></text:span>— az istenhitre épített <text:span text:style-name="T5">önnevelés és önuralom, <text:line-break/></text:span>— a rendszeres <text:span text:style-name="T5">imádság, bűnbánat </text:span>és <text:line-break/>— az Istennel való <text:span text:style-name="T5">szentségi egyesülés, <text:line-break/></text:span>azaz a belső meggyőződésből fakadó <text:span text:style-name="T5">elkötelezett hitélet. </text:span>A cserkészvezető ezt önként vállalva <text:span text:style-name="T5">tesz </text:span><text:span text:style-name="T6">cserkésztiszti fogadalmat Istenre</text:span><text:span text:style-name="T5">, </text:span>kifejezve ezzel azt az elhatározását, hogy <text:line-break/>— <text:span text:style-name="T5">Isten által, Vele </text:span>és <text:span text:style-name="T5">Benne </text:span>teszi állapotbeli kötelességét (szolgálja hazáját), <text:line-break/>— gyakorolja a <text:span text:style-name="T5">szeretetet </text:span>(boldogítja embertársait) és <text:line-break/>— ily módon <text:span text:style-name="T5">valláserkölcsi alapon neveli </text:span>a reábízott fiatalokat. <text:line-break/></text:p>
            <text:p text:style-name="P12"><text:span text:style-name="T6">A cserkészek életvitelét befolyásoló tényezők</text:span> <text:span text:style-name="T5"><text:line-break/>A cserkész életvitelére kívülről hat <text:line-break/></text:span>— a társadalom, benne kiemelten az oktatási és/vagy munkahelyi környezete, amelyben él, <text:line-break/>— az egyháza, ahová tartozik, <text:line-break/>— a cserkészközössége, <text:line-break/>— a családja és <text:line-break/>— a cserkészvezetője. <text:line-break/><text:span text:style-name="T5">Mindezekben számos romboló hatás is átszövi a cserkészek életét. </text:span>Ilyenek: <text:line-break/>— <text:span text:style-name="T5">a semlegesnek nevezett </text:span>ateista és liberális szellemű <text:span text:style-name="T5">oktatás, <text:line-break/></text:span>— <text:span text:style-name="T5">a gátlástalan </text:span>„önmegvalósító” szexualitást és brutalitást sugárzó <text:span text:style-name="T5">médiumok, <text:line-break/></text:span>— <text:span text:style-name="T5">a pénzszerzés mint életcél </text:span>és a bűntudat nélküli <text:span text:style-name="T5">hazudozás </text:span>széles körben való elfogadottsága, <text:line-break/>— a többségükben <text:span text:style-name="T5">sérült családok </text:span>torz modellképükkel, nyárspolgári vagy az anyagiak miatt túlterhelt életvitelükkel, felületesen vallásos vagy teljesen <text:span text:style-name="T5">vallástalan közömbösségükkel, <text:line-break/></text:span>— több esetben a pap tekintélyére épített, <text:span text:style-name="T5">zárt világú egyházközségek hivatalos légkörükkel, </text:span>egymás mellett és nem egymással közösségben élő híveikkel és személytelen lelki irányítottságukkal stb. </text:p>
            <text:p text:style-name="P12">  Természetesen <text:span text:style-name="T5">vannak kivételek: </text:span>keresztény nevelési elveket valló és ezek megvalósításáért küzdő egyházi iskolák, hitük szerint élő, elkötelezett családok, s a lelkekért a hősiességig elmenő lelkipásztorok. Minden elismerés kevés részükre, de sajnos ők vannak kevesebben. <text:line-break/>Elmondhatjuk tehát, hogy az előzőekben nagy vonalakban ismertetett negatív jellegű körülmények között kell nevelői munkájával eredményesen helytállni a cserkészvezetőnek, aki maga is szenved saját emberi természetének gyengeségeitől. <text:line-break/></text:p>
            <text:p text:style-name="P14">A közösségek vezetőivel szemben támasztott elvárások </text:p>
            <text:p text:style-name="P12"><text:span text:style-name="T5">Minden közösség </text:span>és lelkiségi mozgalom <text:span text:style-name="T5">többletidőt igénylőfeladat </text:span>teljesítését várja el tagjaitól és kiemelten a vezetőitől. A vallásos jellegű mozgalmaknál ez általában abból áll, hogy vezetőik kezdeményezésére az azonos jellegű rétegből álló közösség egyidős tagjai meghatározott idő- pontban, hetente vagy kéthetente <text:span text:style-name="T5">összejönnek </text:span>valamilyen nyugodt egy- házi helyiségben vagy lakásban, és ott az adott időkereten belüli programnak megfelelően imádkoznak, énekelnek, buzdításokat hallgatnak, egymást gazdagító beszélgetést folytatnak, s nemegyszer agape jellegű felfrissüléssel, baráti hangulatban jól érzik magukat. Esetenként vezetőik irányítása szerint ezt <text:soft-page-break/>meghaladóan karitatív vagy egyéb <text:span text:style-name="T5">missziós munkát </text:span>is végeznek adott időben és adott keretek között. Ez a munka és ezeknek a közösségi programoknak a megszervezése és lebonyolítása értékes vezetői munkát igényel, és mindez legtöbbször lelkipásztori háttérrel valósul meg. <text:line-break/></text:p>
            <text:p text:style-name="P12"><text:span text:style-name="T6">A cserkészvezetőtől megkívánt többletelvárások <text:line-break/></text:span>A <text:span text:style-name="T5">cserkészvezetők </text:span>esetében ezeknél <text:span text:style-name="T5">lényegesen nagyobb leterheléssel járó elvárás jelentkezik </text:span>munkájuk során. Nagy vonalakban vegyük sorra ezeket. </text:p>
            <text:p text:style-name="P12"><text:span text:style-name="T1">1. Példás életvitel <text:line-break/>A </text:span>cserkészpedagógia alapvető tétele, hogy a vezetés elsősorban <text:span text:style-name="T5">példa. </text:span>A vezető tudja, hogy <text:span text:style-name="T5">szavának az ad hitelt, hogy teljes életét átjárja a </text:span>tíz parancs és az ezt kiteljesítő <text:span text:style-name="T5">tíz cserkésztörvény megélésének eltökélt szándéka. </text:span>Cserkésztiszti fogadalma arra kötelezi, hogy legyen olyan az élete, magatartása, kötelességteljesítése, beszéde, jótettekre való készsége — nemcsak a cserkész-összejövetelek alatt, hanem az iskolában, ott- hon, az utcán, szórakozása során, baráti és partnerkapcsolatában, hit- életében —‚ hogy az mindig példa lehessen a reábízottak előtt. <text:span text:style-name="T5">A krisztusi értékeket, melyeket a cserkészlelkiség hordoz, ő éli meg a nálánál fiatalabbak előtt; ő </text:span>a minta, a láthatatlan Jézus küldötte, ő az életközeli értékhordozó modell. <text:line-break/>Mindezt olyan módon kell a cserkészvezetőnek megvalósítania, hogy a <text:span text:style-name="T5">reábízottak előtt vonzó legyen; </text:span>türelemmel, derűvel úgy támasszon elvárásokat, hogy a reábízottak szeretetét megnyerje. Hiszen a cserkészéletforma elfogadtatása akkor reménykeltő, ha a fiatalabb számára vonzó a minta, s így érzelmein keresztül jut el az eszmei (hitbeli) és magatartásbeli (erkölcsi) értékek követésére. <text:line-break/>Mindez a cserkészvezetőtől már önmagában is a kemény, hitéletre épülő <text:span text:style-name="T5">önnevelés mellett a lelki feladatok rendszeres teljesítését igényli. <text:line-break/>2. </text:span><text:span text:style-name="T1">Az időáldozat <text:line-break/></text:span><text:span text:style-name="T6">A cserkészvezetés a többi közösség vezetésénél időigényesebb feladat.</text:span> Nemcsak <text:span text:style-name="T5">az összejöveteleken kell jelen lennie </text:span>és vezetni azokat hetente egy vagy két alkalommal, hanem az általa irányított programokra sokoldalúan és lelkiismeretesen fel <text:span text:style-name="T5">is kell készülnie, </text:span>gyakorlatban közel annyi ideig, mint amennyi ideig tart a rendezvény. Ez a munka azonban nem csak bizonyos anyagok átnézését és végiggondolását jelenti. Ezen túlmenően a fantázia megmozgatásával színes, változatos helyzetek, játékok és <text:span text:style-name="T5">ötletek </text:span>birtokában lehet elérni, hogy a vezető — a cserkész élménypedagógiának meg- felelően — úgy neveljen és tanítson, hogy a cserkész ezt <text:span text:style-name="T5">ne vegye észre. </text:span>Ezen élményekben gazdag programok megvalósításához többször <text:span text:style-name="T5">eszközök </text:span>is kellenek, melyekről a vezetőnek kell gondoskodnia, esetleg Saját maga készít el ilyen meglepetéseket. Ugyanakkor a szorosan vett <text:span text:style-name="T5">képzésre is készülnie kell, </text:span>hogy a képzési anyagokat, történeteket, játékokat, énekeket fejből ismertesse, <text:span text:style-name="T2">5 </text:span>tudjon hangulatot teremteni befogadásukra. A felolvasás mindig nagyon rontja a ráfigyelési tényezőt, emiatt nemcsak utánanézéssel, de tanulással és ötletekkel is fel kell készülnie. Mindez — összehasonlítva más vallásos közösségek elvárásaival —<text:span text:style-name="T5">jelentős többlet-időáldozatot követel a cserkészvezetőtől.</text:span></text:p>
            <text:p text:style-name="P12"><text:span text:style-name="T1">3. Helytállást</text:span> <text:span text:style-name="T1">igénylő helyszínek és a velük járó fokozott felelősség </text:span></text:p>
            <text:p text:style-name="P12">Az összejövetelek helyszíne nemcsak a <text:span text:style-name="T5">cserkészotthon </text:span>(ha van egyáltalán ilyen), hanem azok történhetnek szobában, udvaron, <text:span text:style-name="T5">a szabadban, </text:span>sőt a foglalkozások lehetnek kirándulások, többnapos portyák, ún. akadályversenyek, vízitúrák, nyári és <text:span text:style-name="T5">téli táborok </text:span>stb. <text:line-break/>Ilyen esetekben a vezetőnek a helyszínt többnyire előzetesen <text:span text:style-name="T5">be kell járnia. </text:span>A részletes <text:span text:style-name="T5">program összeállítása mellett egyéb munkák </text:span>is vannak, mint Pl. a felszerelés, ellátás, szálláslehetőségek, engedélyek, közlekedéssel kapcsolatos feladatok, amelyek mind őt terhelik, esetleg mások bevonásával. <text:line-break/>Tehát a helyszín nem mindig valamilyen viszonylag könnyen elérhető, nyugodt körülményeket biztosító egyházi helyiség vagy családi otthon, hanem sok esetben erdészházak, vízpartok vagy hegycsúcsok, amelyek csak hegyeken, völgyeken át oldalzsákkal vagy <text:span text:style-name="T5">hátizsákkal terhelve közelíthetők meg, </text:span>közben kitéve az időjárás változatosságának: melegnek, esőnek, hónak és a <text:span text:style-name="T5">természet adta kellemetlenségeknek, </text:span>a szúnyogoktól a kullancsok és a kutyák veszélyéig. Napjainkban a cserkészvezetőnek a természetjárás során a közbiztonság hiányából adódó veszedelmekkel is egyre jobban számolnia kell. <text:span text:style-name="T6">Mindezek vállalása nagyobb elkötelezettséget és felelősséget igényel a cserkészvezetőtől</text:span><text:span text:style-name="T7">. <text:line-break/></text:span>További fokozott felelősséget jelent, hogy a fiatalok késekkel, baltával és egyéb szerszámokkal <text:soft-page-break/>dolgozva, munka közben vagy a terep adta kisebb-nagyobb balesetveszélyekből adódóan könnyen megsérülhetnek. <text:line-break/>4. A <text:span text:style-name="T1">fiatalabbak nevelése <text:line-break/></text:span>További, nem könnyű többletfeladatot jelent a vezetőnél alig pár évvel fiatalabb <text:span text:style-name="T5">cserkészek fegyelmezése. </text:span>Napjainkban az önuralmat alig ismerő gyerekek és a serdülő korosztály kézben tartása nem csekély rátermettséget és a <text:span text:style-name="T5">nevelői munkára meghatározó Jellegű, </text:span><text:span text:style-name="T6">alkalmas egyéniséget kíván. </text:span>A cserkészvezetőnek <text:span text:style-name="T5">egyéniségén </text:span>kívül egyetlen eszköz áll rendelkezésre: a jó <text:span text:style-name="T5">program, </text:span>amelybe csomagolva átadja az értékeket. Az indirekt úton tanító, ún. <text:span text:style-name="T6">élménypedagógia </text:span>alkalmazása nem könnyű fel- adat. Ez — mint már említettük — folyamatos és alapos felkészülést igénylő nevelési módszer, amelyhez sok ötlet, áldozatkészség, bölcsesség és elvárásokat is támasztó szeretet kell. <text:line-break/>Lényegében arról van szó, hogy a cserkészvezető <text:span text:style-name="T5">más szülők </text:span>többé- kevésbé <text:span text:style-name="T5">neveletlen gyermekeiből törekszik értékes, hasznos és felelősségteljes embereket formálni. </text:span>A tapasztalat azt mutatja, hogy a fiatalabb cserkészek is koruknak neveletlen és/vagy elkényeztetett gyermekei. Őket is csak folyamatosan nyújtott élmények adta hatással lehet <text:span text:style-name="T5">önnevelésre késztetni, </text:span>hogy ösztönös fegyelmezetlen magatartásukról és spontán, korlátozás nélküli beszélgetési vágyaikról — saját elhatározásukból — leszokjanak, s tegyék azt, amit éppen tenniük kell. <text:line-break/><text:span text:style-name="T1">5. Nonstop fogadókészség</text:span> <text:line-break/><text:span text:style-name="T6">A cserkészvezetőnek nemcsak a szíve, de a lakása és a telefonja is nyitott.</text:span> Számíthat rá, hogy otthon, legtöbbször vacsoraidőben, legalább ketten vagy hárman keresik telefonon, akár cserkészei, akár vezetői közül, s ilyenkor gyakran a leglehetetlenebb feladatokra kell ötlettel, <text:span text:style-name="T5">szolgálattal rendelkezésre állnia. </text:span>Például az egyik cserkészének éppen nincs megfelelő lábbelije a másnapi kiránduláshoz; vagy a határon kívülről váratlanul érkező cserkésznek kell éjjeli szállást szereznie; netán a pályaudvarról kell elhozni egy vidéki cserkészt, aki nem ismeri ki magát a városban stb. De ezen túlmenően a <text:span text:style-name="T5">lakására </text:span>bármikor személyesen is beállíthatnak cserkészei bármilyen gondjukkal. <text:span text:style-name="T5">A cserkészvezetőnek nincs meghatározott munkaideje, ő mindig rendelkezésére kell, </text:span>hogy álljon mind- azoknak, akik számítanak segítségére. <text:line-break/><text:span text:style-name="T1">6.</text:span> <text:span text:style-name="T1">Ellenszolgáltatás nélkül <text:line-break/></text:span>A már eddig ismertettek is — mint p1. a rábízottak korából és a korkülönbségből adódó <text:span text:style-name="T5">magatartásbeli gondok kezelése </text:span>vagy <text:span text:style-name="T5">az élménypedagógia </text:span>számtalan <text:span text:style-name="T5">elvárásának való megfelelés </text:span>— nyilvánvalóvá teszik a cserkész- vezető sokirányú és a más közösségi vezetőkéhez képest sokkal több időt és nagyobb megterhelést követelő feladatait. S mindezt — az Alap- szabály előírásának megfelelően — <text:span text:style-name="T5">minden anyagi ellenszolgáltatás nélkül vállalja. </text:span>Gyakorlatban sokszor a vezető <text:span text:style-name="T5">saját szűkös anyagi javainak terhére </text:span>segíti nagylelkűen (p1. a rendszeresen jelentkező telefon-, bélyeg-, beszerzési, közlekedési stb. költségek vállalásával) a cserkész- munkát. <text:line-break/></text:p>
            <text:p text:style-name="P12"><text:span text:style-name="T6">A cserkészvezetői többletelvárások vállalásának indokai <text:line-break/></text:span>A kérdés az, hogy <text:span text:style-name="T5">mi motiválja elégségesen és folyamatosan </text:span>a cserkész- vezetőt az előzőekben csak főbb jellemzőivel bemutatott, oly sok idő- igénnyel, felkészültséggel és <text:span text:style-name="T5">áldozattal járó feladatainak önkéntes és tartós vállalására? <text:line-break/></text:span><text:span text:style-name="T1">1. A gyerekek szeretete</text:span> <text:line-break/>Az egyik leggyakoribb motívum a <text:span text:style-name="T5">gyerekek szeretete. </text:span>(Ebbe a nemes érzésbe — főleg a fiúknál — gyakran ösztönösen belejátszik a <text:span text:style-name="T5">vezetni akarás </text:span>kiélési motívuma is: a kisebbek azt hajtják végre, amit én jónak tar- tok, én vagyok a vezér, hallgatnak rám és tőlem függnek.) </text:p>
            <text:p text:style-name="P12"><text:span text:style-name="T1">2. A</text:span> <text:span text:style-name="T1">természet szeretete <text:line-break/></text:span>Másik gyakori motívum az egészséges lelkületű embert elbűvölő <text:span text:style-name="T5">természet szeretete. </text:span>Az erdők, mezők, hegyek, folyók és állataik, amelyeket az ember ösztönösen megismerni, legyőzni, meghódítani és lelkében birtokba venni akar, miközben élvezi azok sokszor erőt próbáló csodálatos szépségét és varázsát. <text:line-break/>3. <text:span text:style-name="T1">Az átadás vágya <text:line-break/></text:span>A harmadik motívum lehet a gyermekkorban kapott <text:span text:style-name="T5">cserkészélmények átadásának vágya egy jobb, tisztább és igazabb életre; </text:span>az, amit Mécs László így fejezett ki: „Vadócba rózsát oltok, hogy szebb legyen a föld”. <text:line-break/><text:span text:style-name="T5">4. </text:span><text:span text:style-name="T1">A közösség iránti igény <text:line-break/></text:span><text:soft-page-break/>Az ember társas lény. A fiatalok ezt az ösztönös igényüket a <text:span text:style-name="T5">velük egykorú és azonos felfogású társaik között élik meg </text:span>legszívesebben. A jóakaratú fiatalok számára <text:span text:style-name="T5">vonzó </text:span>egy olyan vidám és testvéries lelkületű tagokból álló, <text:span text:style-name="T5">értékes közösség, </text:span>mint amilyen a cserkészet. <text:line-break/><text:span text:style-name="T1">5. Isten szeretete <text:line-break/></text:span>A fiatal cserkész Isten gyermeke, a cserkészvezető Isten küldötte, <text:span text:style-name="T5">I ten munkatársa, aki </text:span>belső meggyőződéséből és <text:span text:style-name="T5">Isten iránti elkötelezett hitéből és szeretetéből önként vállalja, </text:span>hogy más emberek ösztönösen motivált gyerekeiből önfegyelmezett, tiszta életű, <text:span text:style-name="T5">jellemes fiatalokat neveljen </text:span>— az O segítségével. <text:line-break/></text:p>
            <text:p text:style-name="P12"><text:span text:style-name="T6">Melyik motívum késztet a legerősebben? <text:line-break/></text:span><text:span text:style-name="T1">Az első négy motívum <text:line-break/></text:span>Bár mindegyik értékes indítóok, ezek önmagukban <text:span text:style-name="T5">nem elég tartósak. </text:span>Ha ezek <text:span text:style-name="T5">ütköznek a cserkészvezető személyes érdekeivel, </text:span>pl. ha döntenie kell egy érdekesnek ígérkező, izgalmas film vagy egyéb szórakozás és az összejövetelre való felkészülés között, vagy p1. udvarolni kezd, és nem marad elég ideje a cserkészetre, akkor, sajnos, az első négy természetes motívum sok esetben nem bizonyul elég erősnek. Emiatt egyre gyakoribbá válik az elvárások feladása, a cserkészeknek való átadás vágyának csökkenése, párkapcsolat esetén a közösség vonzása is mérséklődik, s mindez a cserkészetből való kihátrálásra vagy éppen az aktív cserkész- élet beszűkülésére, majd abbahagyására vezet. Ezt az elmúlt évek számos tapasztalata igazolta. <text:line-break/><text:span text:style-name="T1">A legjelentősebb az ötödik indíték <text:line-break/></text:span>Ebben húzódik meg potenciálisan a <text:span text:style-name="T5">legerősebb motívum, </text:span>amint ezt Szent Pál megfogalmazta: <text:span text:style-name="T5">Krisztus sürgető szeretete. </text:span></text:p>
            <text:p text:style-name="P12">A cserkészvezetőtől elvárt ennyi önzetlenséget, időt, szeretetszolgálatot, kitartást és a tiszta élet szellemi-testi elkötelezettségét csak a <text:span text:style-name="T5">hitéleti odaadás, az Isten szeretetére épülő küldetéstudat motiválhatja elégségesen és maradandóan. </text:span>A cserkészvezetés áldozat, de <text:span text:style-name="T1">örömteli áldozat</text:span>. Az ember csak azért tud áldozatot hozni, amit <text:span text:style-name="T5">megfelelő </text:span>súlyú indok motivál. Esetünkben meghatározó módon ilyen az <text:span text:style-name="T5">Isten szeretetére és szolgálatára épülő </text:span>munkatársi (apostoli) <text:span text:style-name="T6">elkötelezettség</text:span><text:span text:style-name="T5">. Ennek tudatos </text:span><text:span text:style-name="T6">elsajátítása a cserkészvezetői hivatásfelkészítés lényege</text:span><text:span text:style-name="T5">, </text:span>amely ezt a lelkületet kívánja a vezető- képzés során a cserkészvezető-jelöltekben maradandóan létrehozni. <text:line-break/></text:p>
            <text:p text:style-name="P12"><text:span text:style-name="T6">A cserkészvezető-jelöltek felkészítése a legfontosabb motívumra <text:line-break/></text:span>A megfelelő korú cserkészfiatalok a vezetőképzést alapjában véve <text:span text:style-name="T5">önként </text:span>vállalják, de majd mindenütt megjelenik a csapatvezetőjük <text:span text:style-name="T5">bízta- tása, </text:span>akinek a csapatában vezetőhiány van, s már alig várja, hogy felnő- jenek a vezetésre alkalmas fiataljai. <text:line-break/>A vezetőjelöltekben általában van valamilyen szintű hit és vallásos- ság, bár ezek milyensége rendkívül eltérő. <text:span text:style-name="T5">Sok esetben a Jó szándékú, de nem tudatosan vállalt vallásosság a jellemző. </text:span>Akadnak elkötelezett jelöltek is, de — különösen a vallásukat felületesen gyakorló parancsnokok csapataiból — nemritkán érkeznek vallásukat alig gyakorló fiatalok, nem- egyszer az élő hit hiányával járó, laza erkölcsi felfogással, amely a kellő <text:span text:style-name="T5">bűntudat hiányával </text:span>párosul. <text:line-break/>Bár az Isten iránti kötelességek teljesítésére fogadalmat tett cserkészek <text:span text:style-name="T5">kötelesek </text:span>— többek között — magukat a <text:span text:style-name="T5">hitéletben folyamatosan továbbképezni, </text:span>azaz Bibliát olvasni, hittanra járni, rendszeresen jellemnevelő és cserkészkönyveket olvasni, ez bizony több csapatnál alig vagy sehogy sem működik. <text:line-break/></text:p>
            <text:p text:style-name="P12"><text:span text:style-name="T6">Mit lehet és mit kell tenni? <text:line-break/></text:span>Kérdés, hogy a cserkésztiszt (segédtiszt, tiszt, csapattiszt) jelölték ilyen külső és belső adottságainak figyelembevételével a hét és félnapos hivatásfelkészítő alatt <text:span text:style-name="T5">mit lehet és mit kell tenni </text:span>a képzés során, hogy a <text:span text:style-name="T5">tisztjelöltek azonosulni tudjanak </text:span>cserkészvezetői megbízatásuk <text:span text:style-name="T5">huzamos </text:span>teljesítéséhez nélkülözhetetlen, legjelentősebb és egyedül tartós motívumával, az <text:span text:style-name="T5">Isten szeretetére épülő küldetéstudattal? <text:line-break/></text:span>A vezetőképzés hivatásfelkészítésének anyaga egységes egészet képez, és egymásra épülő témakörökből tevődik össze. <text:line-break/>Ezek a témák ráépülnek a fiatalok korábbi hit- és erkölcsi ismereteire. Az előadók rendelkezésre álló viszonylag rövid idő, azaz egy témához naponta 3 <text:span text:style-name="T2">X </text:span>35-40 perces gondolatébresztő előadás <text:soft-page-break/>nem is teszi lehetővé a hit részletekbe menő oktatását. Sokkal inkább <text:span text:style-name="T5">cél a legalapvetőbb hitismeretek tartalmával való személyes azonosulás elősegítése. </text:span>Tapasztalatunk igazolja, hogy a hit egyes tételeinek megismerése korántsem jelent egyet annak tudatos, életet formáló elfogadásával. Sokkal inkább csak a hitismeretek valamilyen szintű elsajátítása a jellemző. Emiatt a vezetőképző hivatás- felkészítésének célja nem lehet más, mint <text:span text:style-name="T5">a személyes istenkapcsolat élményének elmélyítése </text:span>és a tökéletességre való törekvést megfogalmazó két legfőbb parancs — az istenszeretet és az emberszeretet — <text:span text:style-name="T5">elvárásaival való azonosulás akarásának felkeltése, </text:span>valamint az ezeknek megfelelő <text:span text:style-name="T6">életforma tudatos vállalására</text:span> szóló <text:span text:style-name="T5">döntés meghozatalának elősegítése. <text:line-break/></text:span>A másik rendkívül fontos cél az, hogy <text:span text:style-name="T5">a cserkészvezető ezt a tudatosan vállalt, </text:span><text:span text:style-name="T6">átlag fölötti gyakorló hitéletét</text:span><text:span text:style-name="T5"> (istenszeretetét és emberszolgálatát) </text:span><text:span text:style-name="T6">a cserkészetben élje meg</text:span><text:span text:style-name="T5">, </text:span>és ez egész egyéniségét betöltő cserkészéletében és -munkájában nyilvánuljon meg. <text:line-break/></text:p>
            <text:p text:style-name="P12"><text:span text:style-name="T6">A cserkészlelkiség</text:span> <text:span text:style-name="T8"><text:line-break/></text:span><text:span text:style-name="T5">Az Isten iránti elkötelezettségre fogadalmat tevő cserkészet hitéleti jellegének legalapvetőbb szempontjai </text:span>a következők: <text:line-break/>1. Nem véletlenül kerül valaki kapcsolatba az átlag fölötti elvárásokat támasztó cserkészettel. <text:span text:style-name="T5">Isten hívja meg, akiket kiválasztott magának, </text:span>és ennek tudtul adására természetes eszközöket használ (p1. öregcserkész, osztálytárs, cserkészvezető, lelkipásztor megszólítása). <text:line-break/>2. <text:span text:style-name="T5">A jelöltidőben </text:span>kell a cserkészjelöltnek a saját életkorának megfelelő szintű <text:span text:style-name="T5">döntést meghoznia, </text:span>hogy <text:span text:style-name="T5">tud-e azonosulni </text:span>a tíz cserkésztörvény és az Istenre tett fogadalom szerinti cserkészéletformával, s <text:span text:style-name="T6">vállalja-e</text:span> az ennek megfelelő valláserkölcsre alapozott életvitelt? <text:line-break/>3. <text:span text:style-name="T5">A fogadalom önként vállalt igen az isteni meghívás elfogadására. </text:span>Az Isten létét elfogadni nem tudó jelölt nem tehet fogadalmat Istenre, Akit még nem ismert fel. Ez ugyanis belső ellentmondást jelentene számára. A jóakaratú, hitetlen fiatalokkal továbbra is szeretettel kell foglalkozni abban a reményben, hogy Isten megadja nekik a hit kegyelmét, <text:span text:style-name="T2">5 </text:span>akkor fogadalmat is tehetnek. <text:line-break/><text:span text:style-name="T5">4. Minden cserkész Isten gyermekeként, </text:span>fogadalmának megfelelően kell, hogy törekedjék megvalósítani a „<text:span text:style-name="T5">Krisztusibb magyar” </text:span>eszményképet. Ebben nagy segítségére van a sok élményt nyújtó, jellemnevelő cserkészpedagógia. <text:line-break/>5. Ha a cserkészetben felnevelkedett és feltöltődött fiatal át <text:span text:style-name="T5">kívánja adni élményeit és a jóban megerősödött meggyőződését a </text:span>nálánál fiatalabbaknak, és vezetője alkalmasnak ítéli, őrsvezetőképzésre küldi. <text:line-break/>6. A cserkészközösséget <text:span text:style-name="T5">Jézus jelenlétének tudata </text:span>teszi vonzóvá, ahogy a cserkészdal szövege mondja: „<text:span text:style-name="T5">ahol élnek szeretetben én ott vagyok köztük”. <text:line-break/></text:span>7. A cserkészhivatás a <text:span text:style-name="T5">cserkészvezetői hivatásra nevelés képzése </text:span>során fordul át <text:span text:style-name="T5">küldetéssé. </text:span>A küldetés elfogadásának kinyilvánítása a hivatás- felkészítő képzés végén tett és a képzésvezetők által elfogadott <text:span text:style-name="T5">önminősítő kulcspróba </text:span>során történik. <text:line-break/>8. Az őrsvezetőképzés betetőzését betetőzését szolgáló szertartás, melyen átadásra kerül az NLÁ, a képesített őrsvezető részéről egyben tartalmazza <text:span text:style-name="T5">az Isten munkatársává tevő küldetés tudatos vállalását. <text:line-break/></text:span>9. Mindezeknek szélesebb körben és a felnőttkorból adódó <text:span text:style-name="T5">nagyobb felelősséggel való tudatosítása </text:span>történik a <text:span text:style-name="T6">segédtiszti</text:span><text:span text:style-name="T5">, </text:span>illetve később a <text:span text:style-name="T6">tiszti képzés</text:span> hivatásfelkészítő szakaszában. <text:line-break/>10. <text:span text:style-name="T6">A cserkészet célja a jellemnevelés</text:span><text:span text:style-name="T5">, </text:span>azaz a cserkészből <text:span text:style-name="T5">az Isten akarata szerinti ember kialakítása, </text:span>amely a fiatalokban csak fáradságos, sok önzetlenséget és odaadó szeretetet igénylő valláserkölcsi alapú <text:span text:style-name="T5">nevelői munkával </text:span>valósítható meg. <text:span text:style-name="T6">Ehhez nélkülözhetetlen a vezetőjelöltek hivatásra nevelése</text:span> a Táborkereszt és az Ichthüsz által összeállított program és a jól bevált módszertan alkalmazása. Ennek során a vezetőjelöltek <text:span text:style-name="T5">felismerik, hogy a cserkészetben éljék meg </text:span>az elfáradni nem tudó és az Isten szeretetére épülő, folyamatos <text:span text:style-name="T5">önnevelésüket, </text:span>amely nélkülözhetetlen a tőlük elvárt vezetői példaadáshoz. Továbbá <text:span text:style-name="T5">rá kell ébredniük, hogy a rájuk bízottaknak Isten felé vezetését csak elkötelezett hittel és </text:span><text:span text:style-name="T6">életformálással (jellemneveléssel), </text:span><text:span text:style-name="T1">az </text:span><text:span text:style-name="T6">élménypedagógia alkalmazásával </text:span>valósíthatják meg a cserkészetben. <text:line-break/>11. <text:span text:style-name="T5">A cserkészet </text:span>— az alapító Bi-Pi szándéka szerint — elválaszthatatlanul <text:span text:style-name="T5">át van itatva </text:span><text:span text:style-name="T6">Isten létének valóságával</text:span><text:span text:style-name="T5"> </text:span>és az ebből fakadó <text:span text:style-name="T6">haza- és emberszeretettel, amely a kötelességteljesítés, az önzetlen jóakarat és a jótettek rendszeres gyakorlásában </text:span>(mások boldogításában) <text:span text:style-name="T6">nyilvánul meg. </text:span></text:p>
            <text:p text:style-name="P12"><text:bookmark text:name="St"/><text:span text:style-name="T6">Szempontok a segédtiszti hivatásfelkészítő céljának eléréséhez</text:span> <text:span text:style-name="T6"><text:line-break/></text:span><text:soft-page-break/>Az előzőek ismeretében a segédtiszti hivatásfelkészítés célját: <text:span text:style-name="T5">a jelöltek hivatástudatának erősítését, </text:span>annak egyes képzési napjain egy-egy <text:span text:style-name="T5">cserkész-lelkipásztor </text:span>vagy arra alkalmas <text:span text:style-name="T5">cserkészvezető a gondolatébresztő előadások </text:span>tartásával <text:span text:style-name="T5">és a cserkészmesterek </text:span>(őrsi beszélgetésvezetők, gitáros énekmester, játék- és tábortűzvezetők, napostisztek stb.) közreműködésével, lé- nyegében az alábbi szempontok figyelembevételével érhetik el. <text:line-break/><text:span text:style-name="T3">1. </text:span><text:span text:style-name="T1">nap. Isten és én <text:line-break/></text:span>Az első nap alapozó feladata a láthatatlan, mégis mindenütt jelenlévő és az embereket szerető <text:span text:style-name="T5">Isten létének tudatosítása a vezetőjelöltekben és a személyes istenkapcsolat élményére való ráébresztés. </text:span>O hívott meg cserkésznek, többre választott ki; a <text:span text:style-name="T5">cserkészfogadalmával igent mondva </text:span>kötelezi el magát mellette. <text:line-break/><text:span text:style-name="T5">Mennyei Atya, élővalóság, </text:span>a cserkész számára is a teremtett világrendje és a természet csodálatos szépsége hirdeti a létét. Lényege a <text:span text:style-name="T5">szeretet, </text:span>a jóakarat, amely a cserkészet éltető ereje. <text:line-break/><text:span text:style-name="T5">Jézus Krisztus Isten fia, </text:span>Aki értünk ártatlanul szenvedett és a kereszt- fán meghalt. Ily módon mindenkit megváltott, és <text:span text:style-name="T5">többeket meghívott arra, hogy </text:span>az átlag fölötti elvárásnak eleget téve a <text:span text:style-name="T5">jellemnevelő cserkészetben éljék meg </text:span>az általa meghirdetett <text:span text:style-name="T5">új ember életformáját. <text:line-break/>A cserkészet a Szentlélek műve. </text:span>A vezetőkön és a cserkészlelkipásztorokon keresztül a Lélek dolgozik korszerű eszközökkel, az élménypedagógia alkalmazásával. <text:line-break/>Összefoglalva: <text:span text:style-name="T6">Cél, </text:span>hogy a vezetőjelöltekben kialakuljon <text:span text:style-name="T6">a személyes, Istennel való tudatos azonosulás, Akinek </text:span>— mint cserkészvezetők — <text:span text:style-name="T6">munkatársaként nevelik, </text:span>késztetik jóra és jellemes életre <text:span text:style-name="T6">a cserkészeket. <text:line-break/></text:span><text:span text:style-name="T1">2. nap. Isten szól hozzánk <text:line-break/></text:span>Bi-Pi tanítása, hogy az Isten szól hozzánk <text:span text:style-name="T5">a Bibliában kinyilatkoztatásával és a teremtett világban, </text:span>annak csodálatos törvényszerűségével és szépségével. <text:line-break/><text:span text:style-name="T6">Cél, hogy a Biblia (és más jellemnevelő és hitéleti könyvek) rendszeres olvasásával a cserkész táplálja a lelkét. </text:span>Ily módon ismerheti fel, hogy Jézus élte meg a legtökéletesebben a cserkésztörvényt, s egész életét átjárta a Mennyei Atya szeretete, mások jobbá tevésének szándéka és <text:span text:style-name="T5">a jótettek gyakorlása. </text:span>Életét is átszőtte a cserkészélet számos megnyilvánulása. Ezzel tökéletes <text:span text:style-name="T5">példát adott </text:span>nekünk, cserkészeknek, s ezért tekintjük Jézust a <text:span text:style-name="T5">legfőbb cserkésznek. <text:line-break/></text:span>A cserkész a teremtett világban Isten alkotását látja, a Biblia mellett a természet is hirdeti számára a Teremtő létét, mindenhatóságát, szépségét és végtelen gazdagságát. <text:line-break/>A cserkészek a Mennyei Atya gyermekei, Jézus barátai és mint vezetők a Szentlélek munkatársai. Isten a szeretet, és ez a szeretet formálja a cserkészt, <text:span text:style-name="T3">S </text:span>ily módon a cserkészetet. A cserkésznek fel kell ismernie, hogy <text:span text:style-name="T5">az Isten akarata a cserkészetben is csak a vezetők áldozatos munkája révén valósulhat meg. <text:line-break/></text:span><text:span text:style-name="T3">3. </text:span><text:span text:style-name="T1">nap. Isten akarata</text:span> <text:line-break/>Az ember szabad akarati adottságának végiggondolása eredményeként a cserkészvezető-jelöltekben <text:span text:style-name="T6">tudatosítani</text:span> kell, hogy Isten <text:span text:style-name="T4">természeti </text:span><text:span text:style-name="T5">törvényeket </text:span>alkotott, amelyek megvalósulnak az öntudatlan természetben. De Isten <text:span text:style-name="T5">erkölcsi </text:span>törvényeket is adott, amelyek az <text:span text:style-name="T5">ember Isten akarata szerinti boldogságát hivatottak szolgálni, </text:span>hogy azok betartásával betölthesse rendeltetését. A törvények megvalósítása a szabad akarattal rendelkező embertől függ. <text:span text:style-name="T6">A cserkészetben kitűzött nevelési cél: a jellemes ember, aki az Isten akarata szerinti ember.</text:span> Isten akarata a tízparancsolat, és a cserkészéletet önként vállalók számára még a <text:span text:style-name="T5">többletelvárást jelentő tíz cserkésztörvény. </text:span>Mindezt Jézus <text:span text:style-name="T5">szeretetparancsa </text:span>teszi teljessé. <text:line-break/>Ha a cserkész igent mondott a fogadalomban Istenre, akkor <text:span text:style-name="T5">nap mint nap törekednie kell az Isten akaratának megvalósítására. </text:span>Ez a jó célok kitűzésével és azok tudatos megélésével, <text:span text:style-name="T5">a jó szándék reggeli felkeltésével </text:span>és az <text:span text:style-name="T5">esti </text:span>imába szőtt <text:span text:style-name="T5">lelkiismeretvizsgálattal </text:span>(amelynek részei: önkontroll, elhatárolódás a rossztól és a jóra való törekvés elhatározása) valósulhat csak meg. <text:span text:style-name="T5">A cserkész akar jó cserkész </text:span>(kötelességteljesítő, tettrekész, együttműködő, alázatos, segítőkész, önfegyelmezett és vidám) <text:span text:style-name="T5">lenni. </text:span>Számára ez az Isten akarata! <text:line-break/><text:span text:style-name="T3">4. </text:span><text:span text:style-name="T1">nap. Önismeret, önnevelés <text:line-break/></text:span>A pszichológia általánosan ismert alapjainak ismertetésén belül cél az, hogy a cserkész törekedjék <text:span text:style-name="T5">megismerni önmagát, örökölt adottságait, környezete hatását. </text:span>Míg Jézusban, a legfőbb cserkészben minden harmóniában van, addig a <text:span text:style-name="T5">cserkésznek az örökölt hátrányos tulajdonságaival és a negatív társadalmi hatásokkal ellentétes erényeket tudatosan kell gyakorolnia. </text:span><text:span text:style-name="T6">Az önneveléssel érheti cl, </text:span><text:soft-page-break/><text:span text:style-name="T6">hogy Jézushoz, a legfőbb cserkészhez egyre hasonlóbbá váljék. </text:span>A vezetőtől elvárás, hogy útmutatásával és példájával erre késztesse a rábízottakat is. A vezetőjelöltnek fel kell ismernie, hogy az Isten akarata szerinti <text:span text:style-name="T5">(jellemes) ember csak tudatos és folyamatos önneveléssel alakítható ki, </text:span>és erre nap mint nap törekednie kell! <text:line-break/>A cserkészvezetőnek törekednie kell, hogy az <text:span text:style-name="T5">értékek átadásához </text:span>szimpatikus, <text:span text:style-name="T5">empátiával rendelkező, </text:span><text:span text:style-name="T1">vonzó tudjon lenni</text:span>, és ez példás életre való törekvésével lehet csak hiteles. A rábízottak a vezetőjükhöz való <text:span text:style-name="T5">érzelmi kötődés </text:span>(elfogadják, becsülik, értékelik) <text:span text:style-name="T5">révén juthatnak el céljukhoz és tudnak azonosulni azzal a hittel és eszmével, amelyet vezetőjük képvisel. </text:span>Ilyen egyéniség kialakítására való tudatos törekvés a cserkészvezető személyes felelőssége. </text:p>
            <text:p text:style-name="P12"><text:span text:style-name="T1">5. nap.</text:span> <text:span text:style-name="T1">Cserkészpedagógia <text:line-break/></text:span>A jelölteknek képzésük során azonosulniuk kell azzal a felfogással, hogy a cserkészvezető a ma elterjedt önzésre épülő, torz értékrend helyett az <text:span text:style-name="T5">Isten által akart értékrend mellett kötelezi el magát. </text:span>Ezt vállalja önként letett fogadalmával és a cserkésztörvények szerinti életformájával. Ez egyúttal a földi <text:span text:style-name="T5">boldogság </text:span>útja is, mert ez felel meg a teremtett ember rendjének. A cserkészetben ennek megvalósítási módszere a <text:span text:style-name="T6">belső embert formáló cserkészpedagógia. <text:line-break/></text:span>A cserkészet nevelési rendszerének gyakorlata a nagy játék keretében folyó <text:span text:style-name="T6">élménypedagógia. </text:span>A cselekedve tanulás alkalmazásával a játék, ének, ügyességek, táncház, kirándulás, népi értékek elsajátítása, akadályverseny, tábor stb. mind <text:span text:style-name="T5">a jellem tökéletesítését, az értékekkel való azonosulás elősegítését szolgálja. </text:span>A vezető rendszeresen készüljön az értékközvetítő programok megtervezésére, megszervezésére és jó hangulatú lebonyolítására. Ennek során az alábbi <text:span text:style-name="T5">cserkésznevelői szempontokat </text:span>tartsa szem előtt. <text:line-break/> <text:span text:style-name="T1">A jó</text:span> <text:span text:style-name="T1">nevelés <text:line-break/></text:span>— az <text:span text:style-name="T5">értelemre hat </text:span>(belátom, hogy a jó az ésszerű), <text:line-break/>— az <text:span text:style-name="T5">akaratra hat </text:span>(azonosulni tudok a feladattal), <text:line-break/>— az <text:span text:style-name="T5">érzelemre hat </text:span>(élvezem a cserkészetet, mert jól érzem magam). <text:line-break/> <text:span text:style-name="T1">A vezető eredményes jellemnevelésének feltételei <text:line-break/></text:span>— az <text:span text:style-name="T5">előregondolkodás, </text:span>így válhat a megvalósítás zökkenőmentesen folyamatossá; <text:line-break/>— <text:span text:style-name="T5">a folyamatos töltekezés </text:span>a jellemnevelő és a cserkészirodalommal; <text:line-break/>— annak tudatosítása, hogy a <text:span text:style-name="T5">példa, a tanítás és a közösség </text:span>egyaránt hat a fiatal magatartására, jó és rossz irányba; <text:line-break/>— annak tudata, hogy a cserkészet célja az <text:span text:style-name="T5">önnevelésre késztetés </text:span>(forrása az önkéntesség ereje a cserkészetben); <text:line-break/>— <text:span text:style-name="T5">a jótettek, amelyek a szeretetfelismert lehetőségeinek </text:span>(!) megvalósításában nyilvánulnak meg. Egyben ez a tökéletes cserkészengedelmesség is. Derűs fegyelemmel hajtja végre a kötelességét és a jót; felszólítás nélkül is teszi, amit tennie kell; <text:line-break/>— hibázás esetén a cserkésznevelő <text:span text:style-name="T5">önmagán kezdi a számonkérést: </text:span>mit mulasztott vagy mit tett nem megfelelően, amiért a hiba (fegyelem- sértés stb.) bekövetkezett (p1. unalmas a program, a lelki élet és az önnevelésre való késztetés elhanyagolása stb.). <text:line-break/><text:span text:style-name="T5">Összefoglalva: A </text:span><text:span text:style-name="T6">cserkészpedagógia </text:span>nem külső hatalommal (azaz nem katonai drillel), nem merő tekintélytisztelettel (nem paternalisztikus módon) hanem <text:span text:style-name="T6">önnevelésre való késztetéssel formálja az Isten akarata szerinti,jellemes cserkészt a bensőénjében jelenlévő jóra való készség erősítésével</text:span> (elsősorban bizalommal és dicsérettel). <text:line-break/>Mindehhez nélkülözhetetlenek a vallásgyakorlás eszközei: a rend- szeres ima, a szentgyónás, a szentáldozás, a jótettek gyakorlása stb. <text:line-break/>6. nap. <text:span text:style-name="T1">Családi életre nevelés <text:line-break/></text:span>A cserkész a családban is a jellemnevelő cserkészetet éli meg. Így számára a jó házasságra való <text:span text:style-name="T5">felkészülés már kiscserkész korában kezdődik. </text:span>A cserkészpedagógia eredményeként meg kell tanulnia <text:span text:style-name="T5">önmagán uralkodni, </text:span>vezetőinek engedelmeskedni. Így válik önfegyelmezetté, miközben törekszik a mindenütt jelen lévő és őt szerető Jóisten kedvében járni, „<text:span text:style-name="T5">jó lenni’ </text:span>azaz a <text:span text:style-name="T5">megszentelő kegyelem állapotában élni. <text:line-break/></text:span>A cserkészt serdülőkorában hitélete, a gazdag,jó programok, a jó közösség, a jó könyvek olvasása és a lelkiatyjával (atyai jóbarátjával, cserkészvezetőjével) folytatott őszinte beszélgetések segítik <text:span text:style-name="T5">megtartani, sőt erősíteni </text:span>az Isten akarata szerinti, tiszta emberi életre. <text:line-break/><text:span text:style-name="T6">Korának megfelelően ismeri és azonosul az ember fajfenntartásának Isten terve szerinti </text:span><text:soft-page-break/><text:span text:style-name="T6">rendjével. </text:span>Tudnia kell, hogy a bontakozó <text:span text:style-name="T5">szexualitásban mi a természetes jelenség és mi az öncélú, </text:span>ami természetellenes, s ezért ezt bűnnek tekinti. Tud azonosulni a 10. törvénnyel: tisztán akar élni a felbonthatatlan házasságig és ezt követően a családi életben, ezért <text:span text:style-name="T5">kerüli a bűnre való csábítást </text:span>(tévében, számítógépen, rossz társaságban, szenny- lapokban stb.). Tudja, hogy minden szexuális visszaélés — önmagával vagy egy másik emberrel — leendő családi életét gyengíti, és erőtleníti a teljes életre szóló, felbonthatatlan házastársi hűséget. <text:line-break/><text:span text:style-name="T6">A házasság szentség, egész életre szóló szövetség.</text:span> Azonos hit, azonos intelligencia, azonos életvitel, és <text:span text:style-name="T6">önzés helyett a másik boldogítására való törekvés </text:span>teszi ezt lehetővé. A cserkész azon fáradozik, hogy a házasságában is a cserkészerények teljesedjenek ki. Élete párjával legyenek jó barátok (önzetlenül segítsék egymást), jó munkatársak (a család terheit közösen viseljék) és jó szeretők (a másik boldogságát keressék). <text:span text:style-name="T5">A családban áldás és program a gyermek </text:span>(mint az őrsben az őrsi tagok). Az oktatás szakmára tanít, a cserkészet a családi életre készít fel, azaz <text:span text:style-name="T5">jó édesapákat és édesanyákat </text:span>akar nevelni. Ezért szerencsések a cserkészházasságok. Jézus — annak meghatározó jelentősége miatt — a házasságot <text:span text:style-name="T5">szentségi rangra </text:span>emelte, hiszen az Isten akarata szerinti szexualitás szent dolog. Isten a szentségben kegyelmét adja a házastársi kötelességek szeretetben és önfeláldozásban gazdag teljesítéséhez. <text:line-break/>A cserkész tapasztalja, hogy a mai, értékét vesztett társadalomban kevesen osztják felfogását, de belátja, hogy <text:span text:style-name="T5">az igazság és a rend </text:span>(Isten léte, <text:line-break/>178 </text:p>
            <text:p text:style-name="P12">az erkölcsi rend, az önuralom szükségszerűsége, <text:span text:style-name="T5">a jó és a rossz fogalma </text:span>stb.) <text:span text:style-name="T5">nem mennyiségi kérdés. </text:span>Isten léte és akarata fölötte <text:span text:style-name="T5">áll </text:span>a szabad akarattal rendelkező emberek magatartásán, és független a szavaikkal és tetteikkel mellette vagy ellene állásfoglalók számától. <text:line-break/>A cserkész hivatása az, hogy <text:span text:style-name="T5">kovász legyen </text:span>az erkölcsi rendet kikezdő laicizálódott társadalomban. A cserkészpedagógia jellemet, azaz <text:span text:style-name="T5">életet és tudatot formáló erő. </text:span>Felkészít, hogy <text:span text:style-name="T6">a cserkész felnőtt korában a társadalmi értékeket erősítőfeladatot lásson el. Ezt szolgálja a gyermekcentrikus család értéktudatának vállalása is</text:span><text:span text:style-name="T5">. <text:line-break/></text:span><text:span text:style-name="T1">7. nap. A cserkészvezető lelki élete <text:line-break/></text:span><text:span text:style-name="T6">Cél, hogy a cserkészvezető-jelöltben egyre jobban tudatosuljon, hogy a cserkészet önnevelésre késztetés, az embertársak önzetlen szolgálata jótettekkel, készülés a boldog családi életre </text:span><text:span text:style-name="T5">és a gyermekáldás vállalására </text:span>tiszta erkölcsi felfogással. A cserkészet az élménypedagógia módszerével a jellemes emberi élet megvalósítására való <text:span text:style-name="T5">szüntelen törekvés és bele nem fáradás. <text:line-break/></text:span>A jelöltekben erősíteni kell azt a felfogást, hogy a rosszra hajló emberi természet ezt <text:span text:style-name="T5">a tökéletesedésre tudatosan törekvő életformát </text:span>egyedül aligha képes megvalósítani. <text:span text:style-name="T5">Isten, </text:span>Aki boldogságra teremtette az embert, <text:span text:style-name="T5">nem hagyja őt magára. </text:span>Az Általa elgondolt emberi élet magában foglalja a halál utáni túlvilági és a feltámadás utáni örök életet is. Isten végtelen jóságából fakadó szeretetével nemcsak motiválja, de a vele való kapcsolat eredményeként <text:span text:style-name="T5">segíti is az önként elkötelezettséget vállaló cserkészt </text:span>az Isten akarata szerinti értékes és szép földi élet megvalósítására, s jutalmul a teljes boldogságot ígérő <text:span text:style-name="T5">örök élet </text:span>elnyerését adja. <text:line-break/>A jelöltnek arra kell törekednie, hogy majd mint <text:span text:style-name="T5">cserkészvezető Isten munkatársaként </text:span>közvetítse — személyes istenszeretetéből fakadó szavaival, életformájával, vidámságával, vonzó egyéniségével — <text:span text:style-name="T5">Isten akaratát és szeretetét cserkészei felé. <text:line-break/></text:span>Ezt segíti a <text:span text:style-name="T5">cserkészvezető Istennel való jó kapcsolata: </text:span>a rendszeres imaélet, a vasárnap megszentelése, az egyházi év liturgiájába és a vallásos népi hagyományokba való bekapcsolódása, s mindenekelőtt a szentségekkel való élése. Arra kell törekednie, hogy a rendszeres szentgyónások és az átélt szentáldozások eredményeként mély barátság kösse össze Jézussal, működjön együtt a Szentlélekkel, tisztelje Jézus anyját, Máriát és kérje oltalmát. Ezek adnak erőt ahhoz, hogy a cserkészvezető, a jelen anyagias, önpusztító, önző és gátlástalan világában ember, még- hozzá <text:span text:style-name="T5">Krisztusibb ember akarjon és tudjon lenni. <text:line-break/></text:span>Mindez késztesse Őt a cserkészetben reá bízott kisebbek jellemének fejlesztésére,játékos és vidám keretek között a jóra való ösztönzésükre, az önnevelésükre való buzdításra; és mindehhez ő maga, a vezető legyen a példakép. A személyes beszélgetés cserkészeivel és állandó tanúságtétele segíti nevelési céljának elérését. <text:line-break/>A gondolatébresztő előadások késztessék arra a jelöltet, hogy majd <text:span text:style-name="T6">mint cserkészvezető a cserkészetben élje meg hitét</text:span><text:span text:style-name="T5">. </text:span>Váratlan helyzetek fölött uralkodva, életrevalóan, edzetten, <text:soft-page-break/>talpraesetten, és a rosszra hajló ösztönök emberi vágyait (rendetlen szexualitást, hatalomvágyat, az anyagiak utáni túlzó törtetést stb.) legyőzve törekedjék szép emberi életre. Törekedjék Jézussal élni a <text:span text:style-name="T5">megszentelő kegyelem állapotában, </text:span>sorsa, karrierje, családi élete és <text:span text:style-name="T5">apostoli küldetése adjon értelmet életének és ez tegye őt boldoggá. <text:line-break/></text:span>Mindezeknek alapja az <text:span text:style-name="T5">élő hit. </text:span><text:span text:style-name="T6">A vezető személyes, Istennel való bensőséges kapcsolata,</text:span><text:span text:style-name="T5"> </text:span>a cserkészetben köztünk élő Jézussal való barátsága, önmaga ajándékozása <text:span text:style-name="T6">szője át teljes magán- és cserkészéletét</text:span><text:span text:style-name="T5">. </text:span>Kötelességeinek teljesítésével, nyelvtanulással, a népi értékek megbecsülésével, a természet szeretetével és védelmével, hazájának szolgálatával stb. — <text:span text:style-name="T5">Bi-Pi</text:span> <text:span text:style-name="T5">megfogalmazása szerint </text:span>— mint cserkész <text:span text:style-name="T5">békével és jóakarattal építse itt a Földön Isten országát. </text:span></text:p>
            <text:p text:style-name="P14">A cserkészvezetői hivatásra nevelés módszerének főbb vonásai </text:p>
            <text:p text:style-name="P12"><text:span text:style-name="T5">A cserkészvezető-jelöltek hivatásra felkészítő képzésének célja </text:span>— mint ahogyan már ismertettük: <text:line-break/>— a <text:span text:style-name="T5">cserkészfogadalomra </text:span>épülő <text:span text:style-name="T5">hitélet öntudatra </text:span>ébresztése, <text:line-break/>— a <text:span text:style-name="T5">cserkésztörvényekre </text:span>alapozott <text:span text:style-name="T5">tökéletességre való törekvés </text:span>szándékának erősítése, <text:line-break/>— a <text:span text:style-name="T5">cserkészvezetői küldetés </text:span>elfogadásával és az <text:span text:style-name="T5">örömteli áldozat vállalásával </text:span>Isten munkatársaként a fiatalabb cserkészek jellemnevelésére való felkészülés. <text:line-break/><text:span text:style-name="T1">Naponta három, egymásra épülő képzési tömb</text:span> <text:line-break/>Ezt a nem csekély célt a már kiforrott módszer alkalmazásával a meghívott <text:span text:style-name="T5">cserkészlelkipásztorok, </text:span>valamint <text:span text:style-name="T5">cserkész- és világi szakelőadók, </text:span>képzésvezetők és cserkészmesterek vannak hivatva a <text:span text:style-name="T5">cserkészvezető-jelöltekben tudatosítani, megerősíteni </text:span>és a céllal való azonosulást maradandóan <text:span text:style-name="T5">elmélyíteni. </text:span>Ezt — többek közt — a napi program három képzési tömbje segíti elő. Ennek során szükséges, hogy az Isten akaratát tolmácsoló, <text:span text:style-name="T6">gondolatébresztő előadások </text:span>a cserkészfogadalomra, -törvényekre és a cserkészéletre épüljenek. Ezek nem hittanórák, hanem az előadók </text:p>
            <text:p text:style-name="P12">személyes tanúságtételei, hogy példájuk és élő hitük megvallásával a cserkészvezető-jelölteket is a témájuk céljával való azonosulásra késztessék. <text:line-break/>A gondolatébresztő előadások valóban mindig az előzőekben ismertetett Sajátosan cserkész jellemnevelő célok megvalósítását segítsék elő a jelöltek lelkében; az előadásokat minden alkalommal pár perces közös <text:span text:style-name="T6">befelé fordulás</text:span> (a hallottak átimádkozása) <text:span text:style-name="T5">kövesse. </text:span>Az előadók tömören megfogalmazott, életközeli és meghatározott gyakorlati témákat kínáljanak az előadást követő <text:span text:style-name="T6">őrsi eszmecserére. <text:line-break/></text:span>Az őrsi keretben folytatott eszmecsere utáni <text:span text:style-name="T6">együttgondolkodás</text:span> alkalmával az őrsök rövid beszámolói hangzanak el az eszmecserén kialakított véleményekről, állásfoglalásokról, esetleg megoldatlan kérdésekről. Az együttgondolkodás vezetőjének feladata, hogy a felmerülő kérdésekre adjon tanácsot, a tévedéseket oszlassa el és a felismert <text:span text:style-name="T5">helyes értékeket erősítse meg </text:span>a jelöltek tudatában. <text:line-break/><text:span text:style-name="T1">Naponta egyek a kenyértörésben</text:span> <text:line-break/>A nap folyamán kapott képzést egészíti ki a <text:span text:style-name="T5">délutáni szentmise, amely az adott napi téma kegyelmi hátterét nyújtja. </text:span>A szentbeszéd is a nap témájának összefoglalását, elfogadását és a jelöltek végleges állásfoglalásának kialakítását segítse elő. <text:line-break/><text:span text:style-name="T1">Gyújts éjszakába fényt</text:span> <text:line-break/><text:span text:style-name="T5">Az esti lélekújító tábortűz is igazodik a napi programhoz, </text:span>ahol oldottabb és sajátos formában a gyakorlati megvalósítás lehetőségei kerülnek előtér- be a jelöltek aktív közreműködésével az énekekben, jelenetekben és eligazító szavakban. <text:line-break/><text:span text:style-name="T1">Az önminősítő kulcspróba <text:line-break/></text:span>Ismeretes, hogy <text:span text:style-name="T5">a hivatásfelkészítő végén ökumenikus jellegű önminősítésre épülő ezüstkulcs próbát tesznek a cserkészvezető-jelöltek. </text:span>Ennek során a hivatásfelkészítő képzés befejezése előtt a jelöltnek szembesülni kell az alábbi kérdésekkel: <text:line-break/>— <text:span text:style-name="T1">Tudok-e mint cserkészvezető azonosulni </text:span>azzal <text:span text:style-name="T1">a cserkészettel, </text:span>amely a mélyen vallásos alapító Baden-Powell és a magyar cserkészetet meghatározó Sík Sándor, Teleki Pál és (a református) Karácsony Sándor lelkiségét és szellemiségét sajátjának vallja, és amelyet a cserkészlelkiségi közösségek: a (katolikus) Táborkereszt és a (református) Ichthüsz elősegíteni törekszenek? <text:line-break/>— <text:span text:style-name="T1">Vállalom-e mint cserkészvezető, hogy Isten munkatársaként életem </text:span>példájával és tanításával a reám bízott kisebb cserkészeket — ha kell, áldozatok árán is — Jézus, a legfőbb cserkész segítségével <text:span text:style-name="T5">Krisztusibb emberekké és magyarabb magyarokká </text:span>nevelem? <text:line-break/><text:soft-page-break/>— <text:span text:style-name="T1">Vállalom-e mint cserkészvezető az együttműködést vezetőmmel, </text:span>és minden korosztályú vezetőtársaimmal a szeretet, a helyes alázat és az önzetlen szolgálat szellemében, ösztönös anyagi érdekeim és hatalomvágyam háttérbe szorításával? <text:line-break/>— <text:span text:style-name="T1">Azonosulok-e </text:span>a 10. cserkésztörvényünkben előírt, Isten akarata szerinti családi életre felkészítő, önmegtartóztató, <text:span text:style-name="T1">tiszta élet elvárásával?</text:span> Törekszem-e megvalósítására, s amikor eljön az ideje, vállalom-e a Jé- zus tanítására épülő, vallásom szerinti (felbonthatatlan és szentségi) <text:span text:style-name="T5">házasságot, </text:span>esetleg az Isten közvetlen szolgálatára szóló papi vagy szerzetesi hivatást? <text:line-break/>Ha mindezekre a kérdésekre a jelölt legjobb lelkiismerete szerint <text:span text:style-name="T5">igennel </text:span>válaszol, és lelkében az Isten iránti szeretettel vállalja a gyakorlati vallásos életre épülő cserkészvezetést, továbbá ha <text:span text:style-name="T5">az elöljárói is erre alkalmasnak találják, </text:span>akkor a hivatásfelkészítés elérte célját. Inkább legyen azonban valaki jó rover — ami kisebb felelősséggel, de hasonló értékes cserkészmunkával jár —‚ mint olyan vezető, aki belülről gyengíti a kiüresedett, ateista és szabados elvű társadalom ellenszelében hajózó magyar cserkészetet. <text:line-break/></text:p>
            <text:p text:style-name="P12"><text:span text:style-name="T6">A hivatásfelkészítő képzést vezetők figyelmébe ajánljuk</text:span> <text:span text:style-name="T5"><text:line-break/>A cserkészvezetői hivatásra nevelés </text:span>nem hitoktatás, nem lelkigyakorlat, hanem <text:span text:style-name="T5">sajátos cserkészvezetői lelkiséget adó képzés. </text:span>Erre való tekintettel kérjük a hivatásfelkészítő képzésben közreműködőket: cserkész és nem cserkész lelkipásztorokat, előadókat, valamint a cserkészmestereket (tábortűzvezetőket, ének- és játékmestereket, eszmecsere-vezetőket), hogy léleképítő közreműködésük során a <text:span text:style-name="T5">hitéleti öntudatra ébresztő és cserkészlelkiségi igényt támasztó </text:span>alapvető elvárásokat az ismertetett szempontok figyelembevételével segítsék elő a jelöltekben. Adott témájukban és képzési területükön, felkészülésükben, mondanivalójukban építsenek a Táborkereszt és az Ichthüsz által összeállított tematikára. <text:line-break/>Ezért a nagyszerű, de fáradságos munkáért köszönet illet mindenkit, aki Jézus, a legfőbb cserkész örömhírének terjedését a cserkészetben elősegíti, és ezzel a képzésben részt vevő cserkészvezető-jelöltekben erősíti azt a tudatot, hogy <text:span text:style-name="T6">Isten munkatársai. <text:line-break/></text:span>Befejezésül gondoljunk a Világegyház által vázolt útra, amelyre a mai embernek — így a cserkésznek is — meghívása van. <text:line-break/><text:span text:style-name="T6">Az útkeresőember már maga a reménység. A befogadásra kész lélek eljut az igazság felismerésére, ám a kapott igazságot tettekre kell váltania.</text:span> Ennek során az élő Egyház tapasztalatára kell figyelni. Kell valaki, aki az igazságot felismerő ember mellé áll, és kezesként vezeti tovább az úton, <text:span text:style-name="T5">míg élete tanúságtétellé válik Isten mellett. </text:span>Erről szól a cserkészvezető fogadalma. </text:p>
            <text:p text:style-name="P12"> </text:p>
            <text:p text:style-name="P19">Megjelent 2002-ben a Sík—Teleki—Arató: A cserkészet c. könyvben (165-183. oldal) </text:p>
            <text:p text:style-name="P12"> </text:p>
            <text:p text:style-name="P12"><text:a xlink:type="simple" xlink:href="http://www.communio.hu/ppek/k299.htm">&gt;&gt; Sík Sándor -- Surján László: Magyar cserkészvezetők könyve. A cserkészet pedagógiája</text:a></text:p>
            <text:p text:style-name="P12"> </text:p>
            <text:p text:style-name="P13"><text:bookmark text:name="Napirend"/>A cserkészvezetői hivatásfelkészítő napirendje </text:p>
            <text:p text:style-name="P12"> </text:p>
            <text:p text:style-name="P12"><text:span text:style-name="T1">Érkezés napján <text:line-break/></text:span>18 00 Érkezés <text:line-break/>Regisztráció <text:line-break/>Őrsök kialakítása <text:line-break/>Elhelyezkedés <text:line-break/>19 00 Hozott vacsora teával <text:line-break/>19 45 A felkészítő tanyázás megnyitása,1 tájékoztatás <text:line-break/>20 00 <text:span text:style-name="T5">Kenyértörés </text:span>(szentmise) </text:p>
            <text:p text:style-name="P12">Venisancte <text:line-break/>Ráhangoló beszéddel </text:p>
            <text:p text:style-name="P12">21 00 Tábortűz <text:line-break/>bemutatkozás, felkészítés </text:p>
            <text:p text:style-name="P12">22 00 Esti szertartás <text:line-break/>Ima (2), zászlólevonás <text:line-break/><text:soft-page-break/>22 30 Takarodó <text:line-break/>22 45 Lefúvás. Teljes csend <text:line-break/></text:p>
            <text:p text:style-name="P15">Képzési napokon </text:p>
            <text:p text:style-name="P12">6 45 Ébresztő </text:p>
            <text:p text:style-name="P12">6 50 Reggeli torna játékmester vezetésével </text:p>
            <text:p text:style-name="P12">7 05 Tisztálkodás rendrakás </text:p>
            <text:p text:style-name="P12">7 30 Reggeli szertartás zászlófelvonás, ima (3)</text:p>
            <text:p text:style-name="P12">7 45 Reggeli </text:p>
            <text:p text:style-name="P12">8 30 <text:span text:style-name="T5">Képzés I. </text:span>(110’) </text:p>
            <text:p text:style-name="P12">8 30 Gondolatébresztő (40)</text:p>
            <text:p text:style-name="P12"> 9 10 Befeléfordulás (5’) </text:p>
            <text:p text:style-name="P12"><text:span text:style-name="T5">9 </text:span>15 Eszmecsere (30’) </text:p>
            <text:p text:style-name="P12">9 45 Együttgondolkodás <text:span text:style-name="T5">(35) </text:span>10 20-ig </text:p>
            <text:p text:style-name="P12">10 20 Játék (tanulás) (25) </text:p>
            <text:p text:style-name="P12">10 45 <text:span text:style-name="T5">Képzés II. </text:span>(110’) </text:p>
            <text:p text:style-name="P12">10 45 Gondolatébresztő (40’) </text:p>
            <text:p text:style-name="P12">11 25 Befeléfordulás (5’) </text:p>
            <text:p text:style-name="P12">11 30 Eszmecsere (30’) </text:p>
            <text:p text:style-name="P12">12 00 Együttgondolkodás (35’) 12 35-ig <text:line-break/>12 35 Ebédhez felkészülés <text:line-break/>12 45 Ebéd (90’) <text:line-break/>Utána pihenő csendben <text:line-break/>Tanúságtevő lapok készítése <text:line-break/>14 15 Népi tánc (Táncház) vagy szabadtéri játék <text:line-break/>15 00 <text:span text:style-name="T5">Képzés III. </text:span>(110’) <text:span text:style-name="T1"><text:line-break/></text:span>15 00 Gondolatébresztő (40’) <text:line-break/>15 40 Befeléfordulás (5’) <text:line-break/>15 45 Eszmecsere (30’) <text:line-break/>16 15 Együttgondolkodás (35’) 16 50-ig <text:line-break/>16 50 Szünet <text:line-break/>17 00 Énektanulás Gyakorlás Szentmisére felkészülés (5) <text:line-break/>17 30 <text:span text:style-name="T5">Kenyértörés <text:line-break/></text:span>18 30 Felkészülés a tábortűzhöz <text:line-break/>19 00 Vacsora Tanúságtevő lapok készítése <text:line-break/>20 00 <text:span text:style-name="T5">Tábortűz <text:line-break/></text:span>21 30 Esti szertartás Ima, (2) zászlólevonás <text:line-break/>22 00 Takarodó <text:line-break/>22 15 Lefúvás. Teljes csend </text:p>
            <text:p text:style-name="P12"> </text:p>
            <text:p text:style-name="P12"><text:span text:style-name="T1">Befejező napon <text:line-break/></text:span>6 30 Ébresztő, Tisztálkodás, csomagolás <text:line-break/>7 15 Szertartás, zászlófelvonás, ima (3) <text:line-break/>7 30 Villásreggeli <text:line-break/>8 15 <text:span text:style-name="T5">Kulcspróba <text:line-break/></text:span>a./ adminisztrálás <text:line-break/>b./ tudom-e vállalni? <text:line-break/>c./ ilyennek látunk <text:line-break/>10 30 Eredményhirdetés <text:line-break/>10 45 <text:span text:style-name="T5">Kenyértörés, </text:span>hálaadás <text:line-break/>11 45 Táborzárás (4) <text:line-break/>12 00 Rendrakás, takarítás <text:span text:style-name="T1"><text:line-break/></text:span>Utána: vidékieknek uticsomag, eltávozás <text:line-break/></text:p>
            <text:p text:style-name="P12"><text:soft-page-break/>Kenyértörés alatt a protestánsok részére istentisztelet vagy Biblia olvasás. <text:line-break/>Amelyik nap nincs kenyértörés, helyette szabadban való mozgással járó program </text:p>
            <text:p text:style-name="P12">Lelkipásztorral, cserkészmesterekkel egyéni beszélgetés (gyóntatás) szabad- időben, játék alatt, esti szertartás után; <text:line-break/>(1) L. Reggeli és esti imák a cserkésztáborban. (2. kiadás), 12. vagy 14. oldal <text:line-break/>(2) L. ugyanott, a naphoz rendelt törvény szerinti esti ima <text:line-break/>(3) L. ugyanott, a naphoz rendelt törvény szerinti reggeli ima <text:line-break/>(4) L. ugyanott, 56. vagy 58. oldal </text:p>
            <text:p text:style-name="P12"> </text:p>
            <text:p text:style-name="P12"> </text:p>
            <text:p text:style-name="P12"><text:bookmark text:name="Modszertan"/><text:span text:style-name="T9">A cserkész vezetőképző hivatásfelkészítő módszertana (a képzők részére)</text:span> </text:p>
            <text:p text:style-name="P12">        </text:p>
            <text:p text:style-name="P12">    Kézirat. Sokszorosítva 2003. </text:p>
            <text:p text:style-name="P12">            E-mail-ben kérhető a <text:a xlink:type="simple" xlink:href="mailto:taborkereszt@gmail.com">taborkereszt@gmail.com</text:a> címen.<text:line-break/></text:p>
            <text:p text:style-name="P12"> </text:p>
            <text:p text:style-name="P13"><text:bookmark text:name="Ov"/>Az őrsvezetőképzés hivatásfelkészítő szakasza (részletes tematika) </text:p>
            <text:p text:style-name="P12"> </text:p>
            <text:p text:style-name="P6">Táborkereszt – MCSSZ III. Kerülete, 2000.</text:p>
            <text:p text:style-name="P8">Az őrsvezetőképzés hivatásfelkészítő szakasza</text:p>
            <text:p text:style-name="P9">Tematika </text:p>
            <text:p text:style-name="P8">(katolikus cserkészek részére)</text:p>
            <text:p text:style-name="P9"> </text:p>
            <text:p text:style-name="P8">Cél</text:p>
            <text:p text:style-name="P5">A hitélet és az önnevelési készség öntudatra ébresztésével <text:span text:style-name="T5">a jellemes őrsvezetői életformára </text:span>való felkészítés. </text:p>
            <text:p text:style-name="P9"> </text:p>
            <text:p text:style-name="P8">A képzés időtartama</text:p>
            <text:p text:style-name="P10">Ennek a célnak az eredményes megközelítése legkevesebb <text:span text:style-name="T5">négy teljes napot </text:span>igényel, mely lehet négy teljes hétvége (péntek estétől vasárnap délelőttig), vagy összefüggően négy teljes nap, szerda délutántól vasárnap délelőttig. (Egy-egy nap átívelő programjának megtörése akadályozza a képzés céljának megvalósulását.) </text:p>
            <text:p text:style-name="P9"> </text:p>
            <text:p text:style-name="P8">A képzés szervezője</text:p>
            <text:p text:style-name="P20">  Ez a négynapos képzés az emeltszintű vezetőképzés szerves része, melyet az <text:span text:style-name="T5">őrsvezető-képzésvezető parancsnok </text:span>szervez meg a cserkészek vallása szerint külön-külön, katolikus cserkészek részére a Táborkereszttel (protestáns cserkészek részére az ICHTHÜSZ-szel) együttműködve, az alábbiakban ismertetett arra alkalmas vezetőkkel ill. képzőkkel.     . </text:p>
            <text:p text:style-name="P9"> </text:p>
            <text:p text:style-name="P8">A képzők</text:p>
            <text:p text:style-name="P5">Elsősorban cserkészlelkipásztorok, hitoktatók, kispapok vagy mélyen elkötelezett világi cserkészvezetők (teológiát, Ward Mária Országos Hitoktató Képzőt vagy Hajszolót végzettek). A képzők személye meghatározó, felkészítésüket a Táborkereszt végzi. . </text:p>
            <text:p text:style-name="P9"> </text:p>
            <text:p text:style-name="P8">A képzés</text:p>
            <text:p text:style-name="P5"><text:span text:style-name="T5">Program: </text:span>Az alábbi tematika szerint, az erre a célra kialakított napirendnek megfelelően (naponta <text:soft-page-break/>három kétórás képzési tömb, szentmise, a tábortűz.) <text:span text:style-name="T5">Felkészülés: </text:span>Hitünk és életünk c. könyvből, hetedik kiadás. [Rövidítve: Hé.) </text:p>
            <text:p text:style-name="P5"><text:span text:style-name="T5">Irodalom: </text:span>Az őrsvezető (Cserkészvezet.5k kiskönyvtára 1.) </text:p>
            <text:p text:style-name="P5">Cserkészpróbák könyve 1. (fiúknak), 2. (lányoknak): Tíz törvény, fogadalom. </text:p>
            <text:p text:style-name="P5"><text:span text:style-name="T5">Dolgozat: </text:span>Előzetesen: Miért szeretnék őrsvezető lenni? </text:p>
            <text:p text:style-name="P5">                   Közben:    Mit jelent nekem a cserkészfogadalom? </text:p>
            <text:p text:style-name="P5">                  Utána:       Őrsvezetői felelősségem. (Mint Isten munkatársa hogyan tudom elősegíteni őrsöm </text:p>
            <text:p text:style-name="P21">cserkészeiben Isten róluk alkotott gondolatának megvalósítását?) <text:span text:style-name="T5">Feladatlap: </text:span>A képzési napok anyagaiból megírt négy feladatlap kérdéseinek megválaszolása írásban. </text:p>
            <text:p text:style-name="P9"> </text:p>
            <text:p text:style-name="P8">Követelmény</text:p>
            <text:p text:style-name="P16">1<office:annotation><dc:date>2008-04-30T00:00:00</dc:date><text:p>&lt;!--[endif]--&gt;</text:p></office:annotation>A képzésen való teljes részvétel. </text:p>
            <text:p text:style-name="P16"><office:annotation><dc:date>2008-04-30T00:00:00</dc:date><text:p>&lt;!--[if !supportLists]--&gt;</text:p></office:annotation>2.<office:annotation><dc:date>2008-04-30T00:00:00</dc:date><text:p>&lt;!--[endif]--&gt;</text:p></office:annotation>A beadott 3 dolgozat elfogadása. </text:p>
            <text:p text:style-name="P16"><office:annotation><dc:date>2008-04-30T00:00:00</dc:date><text:p>&lt;!--[if !supportLists]--&gt;</text:p></office:annotation>3.<office:annotation><dc:date>2008-04-30T00:00:00</dc:date><text:p>&lt;!--[endif]--&gt;</text:p></office:annotation>Mind a négy képzési nap anyagából megírt feladatlapok elfogadása.   </text:p>
            <text:p text:style-name="P16"><office:annotation><dc:date>2008-04-30T00:00:00</dc:date><text:p>&lt;!--[if !supportLists]--&gt;</text:p></office:annotation>4.<office:annotation><dc:date>2008-04-30T00:00:00</dc:date><text:p>&lt;!--[endif]--&gt;</text:p></office:annotation>Testi-lelki alkalmasság.                                                    . </text:p>
            <text:p text:style-name="P16"><office:annotation><dc:date>2008-04-30T00:00:00</dc:date><text:p>&lt;!--[if !supportLists]--&gt;</text:p></office:annotation>5.<office:annotation><dc:date>2008-04-30T00:00:00</dc:date><text:p>&lt;!--[endif]--&gt;</text:p></office:annotation>A szóbeli beszámoló elfogadása, melynek során történik az önminősítés. (Őrsvezető (jelölt) kulcspróba) </text:p>
            <text:p text:style-name="P9"> </text:p>
            <text:p text:style-name="P8">Tömörített tematika</text:p>
            <text:p text:style-name="P7">1. nap: Istennek tettem fogadalmat </text:p>
            <text:p text:style-name="P22">Teremtőm - Megváltom - Megszentelőm  </text:p>
            <text:p text:style-name="P7">2. nap: Őrsvezetőnek készülök </text:p>
            <text:p text:style-name="P23">Adottságaim - a cserkészösvényen - Valaki vár  </text:p>
            <text:p text:style-name="P5"><text:span text:style-name="T5">3. nap: </text:span>" <text:span text:style-name="T5">Minden erők forrása" </text:span></text:p>
            <text:p text:style-name="P24">Kiválasztott - felemelt - megszentelt </text:p>
            <text:p text:style-name="P5"><text:span text:style-name="T5">4. nap</text:span><text:span text:style-name="T11">: </text:span><text:span text:style-name="T5">"Tedd eredményessé munkánkat" </text:span></text:p>
            <text:p text:style-name="P22">Hivatásom - Igen a meghívásra - Küldetésem  </text:p>
            <text:p text:style-name="P7">5. nap: Kulcspróba </text:p>
            <text:p text:style-name="P1"> </text:p>
            <text:p text:style-name="P11">Az őrsvezetőképzés jellemnevelő hitéleti anyaga </text:p>
            <text:p text:style-name="P9">(Tematika) </text:p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la1.A2" table:number-columns-spanned="3" office:value-type="string">
            <text:p text:style-name="P25">1. nap: Istennek tettem fogadalmat </text:p>
          </table:table-cell>
          <table:covered-table-cell/>
          <table:covered-table-cell/>
          <table:table-cell table:style-name="Tábla1.D2" table:number-columns-spanned="2" office:value-type="string">
            <text:p text:style-name="P29">(Ki az Isten?) </text:p>
          </table:table-cell>
          <table:covered-table-cell/>
        </table:table-row>
        <table:table-row>
          <table:table-cell table:style-name="Tábla1.A5" table:number-columns-spanned="3" office:value-type="string">
            <text:p text:style-name="P32">A, A természet a teremtő Atyát hirdeti</text:p>
            <text:p text:style-name="P31"> (Isten a teremtőnk) </text:p>
            <text:p text:style-name="P33">[Hé.: Az ember útja Istenhez 17-34. old.]</text:p>
          </table:table-cell>
          <table:covered-table-cell/>
          <table:covered-table-cell/>
          <table:table-cell table:style-name="Tábla1.D5" table:number-columns-spanned="2" office:value-type="string">
            <text:p text:style-name="P35">A világ oka (teremtője) </text:p>
            <text:p text:style-name="P34">Mérnök: Rend, céltudatosság </text:p>
            <text:p text:style-name="P34">Művész: Szépség, harmónia </text:p>
            <text:p text:style-name="P38"><text:soft-page-break/>Atya: Szeretet </text:p>
          </table:table-cell>
          <table:covered-table-cell/>
        </table:table-row>
        <table:table-row>
          <table:table-cell table:style-name="Tábla1.A5" table:number-columns-spanned="3" office:value-type="string">
            <text:p text:style-name="P32">1.B, Jézus a legfőbb cserkész </text:p>
            <text:p text:style-name="P31">(Értem feszítették keresztre) </text:p>
            <text:p text:style-name="P31">[Hé.: Akit az Atya küldött 1. 61-91. old.] </text:p>
            <text:p text:style-name="P33"> </text:p>
          </table:table-cell>
          <table:covered-table-cell/>
          <table:covered-table-cell/>
          <table:table-cell table:style-name="Tábla1.D5" table:number-columns-spanned="2" office:value-type="string">
            <text:p text:style-name="P35">A megváltás </text:p>
            <text:p text:style-name="P34">30 évig példát ad - nekem </text:p>
            <text:p text:style-name="P34">3 évig tanít - engem </text:p>
            <text:p text:style-name="P37">3 napig áldozat - értem </text:p>
            <text:p text:style-name="P36">A megváltás eredménye </text:p>
            <text:p text:style-name="P34">Isten gyermeke vagyok </text:p>
            <text:p text:style-name="P38"><text:span text:style-name="T5">Jézus a legfőbb cserkész </text:span>velünk van </text:p>
          </table:table-cell>
          <table:covered-table-cell/>
        </table:table-row>
        <table:table-row>
          <table:table-cell table:style-name="Tábla1.A5" table:number-columns-spanned="3" office:value-type="string">
            <text:p text:style-name="P39"><text:span text:style-name="T11">1. </text:span>C. <text:span text:style-name="T5">A cserkészetben is a Szentlélek működik </text:span></text:p>
            <text:p text:style-name="P31">(Jóra késztet) </text:p>
            <text:p text:style-name="P31">[Hé.: Akit az Atya küldött 2. 92-107. old.] </text:p>
            <text:p text:style-name="P33"> </text:p>
          </table:table-cell>
          <table:covered-table-cell/>
          <table:covered-table-cell/>
          <table:table-cell table:style-name="Tábla1.D5" table:number-columns-spanned="2" office:value-type="string">
            <text:p text:style-name="P35">Isten a történelemben</text:p>
            <text:p text:style-name="P34">Isten a magyar történelemben (élet) </text:p>
            <text:p text:style-name="P34">Isten Egyháza (kovász) </text:p>
            <text:p text:style-name="P34">Isten a társadalomban (só) </text:p>
            <text:p text:style-name="P34">Isten a cserkészetben (út) </text:p>
            <text:p text:style-name="P38">Isten az én életemben (mécses)</text:p>
          </table:table-cell>
          <table:covered-table-cell/>
        </table:table-row>
        <table:table-row>
          <table:table-cell table:style-name="Tábla1.A1" table:number-columns-spanned="5" office:value-type="string">
            <text:p text:style-name="P1"> </text:p>
            <text:p text:style-name="P7">A tábortűz témája: </text:p>
            <text:p text:style-name="P5">Hogyan lehet jelen Jézus az őrs életében? </text:p>
            <text:p text:style-name="P5"><text:span text:style-name="T5">Az 1.</text:span> <text:span text:style-name="T5">Feladatlap kérdései: </text:span></text:p>
            <text:p text:style-name="P16"><office:annotation><dc:date>2008-04-30T00:00:00</dc:date><text:p>&lt;!--[if !supportLists]--&gt;</text:p></office:annotation>1.<office:annotation><dc:date>2008-04-30T00:00:00</dc:date><text:p>&lt;!--[endif]--&gt;</text:p></office:annotation>Miért állíthatjuk, hogy a hitünk ésszerű? </text:p>
            <text:p text:style-name="P16"><office:annotation><dc:date>2008-04-30T00:00:00</dc:date><text:p>&lt;!--[if !supportLists]--&gt;</text:p></office:annotation>2.<office:annotation><dc:date>2008-04-30T00:00:00</dc:date><text:p>&lt;!--[endif]--&gt;</text:p></office:annotation>Mit jelent, hogy Jézus a legfőbb cserkész? </text:p>
            <text:p text:style-name="P16"><office:annotation><dc:date>2008-04-30T00:00:00</dc:date><text:p>&lt;!--[if !supportLists]--&gt;</text:p></office:annotation>3.<office:annotation><dc:date>2008-04-30T00:00:00</dc:date><text:p>&lt;!--[endif]--&gt;</text:p></office:annotation>Mivel igazolhatjuk, hogy a cserkészetben is a Szentlélek működik? </text:p>
            <text:p text:style-name="P16"><office:annotation><dc:date>2008-04-30T00:00:00</dc:date><text:p>&lt;!--[if !supportLists]--&gt;</text:p></office:annotation>4.<office:annotation><dc:date>2008-04-30T00:00:00</dc:date><text:p>&lt;!--[endif]--&gt;</text:p></office:annotation>Mint őrsvezető miben követhetem Jézust? </text:p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la1.A7" office:value-type="string">
            <text:p text:style-name="P27">2. nap: Őrsvezetőnek készülök </text:p>
          </table:table-cell>
          <table:table-cell table:style-name="Tábla1.B7" table:number-columns-spanned="4" office:value-type="string">
            <text:p text:style-name="P29">(Ki vagyok én?) </text:p>
          </table:table-cell>
          <table:covered-table-cell/>
          <table:covered-table-cell/>
          <table:covered-table-cell/>
        </table:table-row>
        <table:table-row>
          <table:table-cell table:style-name="Tábla1.A10" office:value-type="string">
            <text:p text:style-name="P40"><office:annotation><dc:date>2008-04-30T00:00:00</dc:date><text:p>&lt;!--[if !supportLists]--&gt;</text:p></office:annotation>2.<office:annotation><dc:date>2008-04-30T00:00:00</dc:date><text:p>&lt;!--[endif]--&gt;</text:p></office:annotation><text:span text:style-name="T5">A, Testi, lelki adottságaim </text:span></text:p>
            <text:p text:style-name="P31">(Milyen vagyok) </text:p>
            <text:p text:style-name="P31">[Hé.: Tanúságtétel a családban 167-185. old.] </text:p>
            <text:p text:style-name="P33"> </text:p>
          </table:table-cell>
          <table:table-cell table:style-name="Tábla1.B10" table:number-columns-spanned="4" office:value-type="string">
            <text:p text:style-name="P35">Találkozás önmagammal </text:p>
            <text:p text:style-name="P34">Fogantatás (Férfi - Nő - Isten) </text:p>
            <text:p text:style-name="P34">Megszülettem: </text:p>
            <text:p text:style-name="P34">- örökölt természettel </text:p>
            <text:p text:style-name="P34">- testi adottságokkal </text:p>
            <text:p text:style-name="P34">- adott környezetbe </text:p>
            <text:p text:style-name="P36">Emberi alaptípusok</text:p>
            <text:p text:style-name="P37">- Szangvinikus, </text:p>
            <text:p text:style-name="P34">- Kolerikus, </text:p>
            <text:p text:style-name="P34">- Melankolikus, </text:p>
            <text:p text:style-name="P34">- Flegma </text:p>
            <text:p text:style-name="P35"><text:soft-page-break/>Ismerjem meg magamat</text:p>
            <text:p text:style-name="P34">- nevelés, </text:p>
            <text:p text:style-name="P34">- önnevelés </text:p>
            <text:p text:style-name="P35">Hol a felelősségem? </text:p>
            <text:p text:style-name="P34">Lelkem: </text:p>
            <text:p text:style-name="P34">- értelmem: </text:p>
            <text:p text:style-name="P34">       - tudás,</text:p>
            <text:p text:style-name="P34">       - hit </text:p>
            <text:p text:style-name="P34">- akaratom: önnevelés </text:p>
            <text:p text:style-name="P35">Családi élet </text:p>
            <text:p text:style-name="P34">- Tisztán a házasságig </text:p>
            <text:p text:style-name="P38">- A felbonthatatlan házasság </text:p>
          </table:table-cell>
          <table:covered-table-cell/>
          <table:covered-table-cell/>
          <table:covered-table-cell/>
        </table:table-row>
        <table:table-row>
          <table:table-cell table:style-name="Tábla1.A10" office:value-type="string">
            <text:p text:style-name="P41"><office:annotation><dc:date>2008-04-30T00:00:00</dc:date><text:p>&lt;!--[if !supportLists]--&gt;</text:p></office:annotation>2.<office:annotation><dc:date>2008-04-30T00:00:00</dc:date><text:p>&lt;!--[endif]--&gt;</text:p></office:annotation><text:span text:style-name="T5">B, A cserkészet boldogság ösvényén</text:span></text:p>
            <text:p text:style-name="P31"> (Életemet formálom) </text:p>
            <text:p text:style-name="P31">[Hé.: Kérdező-kereső ember 7-16. old.] </text:p>
            <text:p text:style-name="P42"/>
          </table:table-cell>
          <table:table-cell table:style-name="Tábla1.B10" table:number-columns-spanned="4" office:value-type="string">
            <text:p text:style-name="P35">A boldogító örök életbe a boldogító földi életen át megyek </text:p>
            <text:p text:style-name="P34">Az emberben lévő kettősség: </text:p>
            <text:p text:style-name="P34">     - rosszrahajló természet </text:p>
            <text:p text:style-name="P34">     - gravitáció az Isten felé </text:p>
            <text:p text:style-name="P34">- önnevelés (akarat nevelés) </text:p>
            <text:p text:style-name="P34">- önuralom (kegyelmi élet) </text:p>
            <text:p text:style-name="P34">- önképzés (olvasmányok, közösségi megbeszélések) </text:p>
            <text:p text:style-name="P34">Minta: Jézus Krisztus, a tökéletes ember </text:p>
          </table:table-cell>
          <table:covered-table-cell/>
          <table:covered-table-cell/>
          <table:covered-table-cell/>
        </table:table-row>
        <table:table-row>
          <table:table-cell table:style-name="Tábla1.A10" office:value-type="string">
            <text:p text:style-name="P31">2 C, <text:span text:style-name="T5">Valaki vár engem</text:span></text:p>
            <text:p text:style-name="P31"> (Örök életem van) </text:p>
            <text:p text:style-name="P31">[Hé.: Jöjj el Uram, Jézus 238'-254. old.] </text:p>
            <text:p text:style-name="P33"> </text:p>
          </table:table-cell>
          <table:table-cell table:style-name="Tábla1.B10" table:number-columns-spanned="4" office:value-type="string">
            <text:p text:style-name="P35">A lélek halhatatlan. A test feltámad </text:p>
            <text:p text:style-name="P34">Isten célt ad életemnek </text:p>
            <text:p text:style-name="P34">Isten boldognak akar </text:p>
            <text:p text:style-name="P34">Isten segít a boldogsághoz (Szentségek) </text:p>
            <text:p text:style-name="P34">Isten Szent Péter utódával az Anyaszentegyházon keresztül tanít </text:p>
            <text:p text:style-name="P38">Istené az utolsó szó </text:p>
          </table:table-cell>
          <table:covered-table-cell/>
          <table:covered-table-cell/>
          <table:covered-table-cell/>
        </table:table-row>
        <table:table-row>
          <table:table-cell table:style-name="Tábla1.A1" table:number-columns-spanned="5" office:value-type="string">
            <text:p text:style-name="P1"> </text:p>
            <text:p text:style-name="P7">A tábortűz témája: </text:p>
            <text:p text:style-name="P5">Hogyan késztethetem őrsöm tagjait az önnevelésre? </text:p>
            <text:p text:style-name="P5"><text:span text:style-name="T5">A </text:span>2. <text:span text:style-name="T5">Feladatlap kérdései: </text:span></text:p>
            <text:p text:style-name="P16"><office:annotation><dc:date>2008-04-30T00:00:00</dc:date><text:p>&lt;!--[if !supportLists]--&gt;</text:p></office:annotation>1.<office:annotation><dc:date>2008-04-30T00:00:00</dc:date><text:p>&lt;!--[endif]--&gt;</text:p></office:annotation>Milyen típusú ember vagyok, és mint őrsvezető milyen önnevelési célok megvalósítását kell elsődlegesen </text:p>
            <text:p text:style-name="P5">elhatároznom? </text:p>
            <text:p text:style-name="P16"><office:annotation><dc:date>2008-04-30T00:00:00</dc:date><text:p>&lt;!--[if !supportLists]--&gt;</text:p></office:annotation>2.<office:annotation><dc:date>2008-04-30T00:00:00</dc:date><text:p>&lt;!--[endif]--&gt;</text:p></office:annotation>M int őrsvezető milyen jellegű olvasmányokkal kell folyamatosan képeznem magamat és miért? </text:p>
            <text:p text:style-name="P16"><office:annotation><dc:date>2008-04-30T00:00:00</dc:date><text:p>&lt;!--[if !supportLists]--&gt;</text:p></office:annotation>3.<office:annotation><dc:date>2008-04-30T00:00:00</dc:date><text:p>&lt;!--[endif]--&gt;</text:p></office:annotation>Hogyan akarok mint őrsvezető együttműködni Istennel a földi és örök boldogságom <text:soft-page-break/>elnyerésében? </text:p>
            <text:p text:style-name="P16"><office:annotation><dc:date>2008-04-30T00:00:00</dc:date><text:p>&lt;!--[if !supportLists]--&gt;</text:p></office:annotation>4.<office:annotation><dc:date>2008-04-30T00:00:00</dc:date><text:p>&lt;!--[endif]--&gt;</text:p></office:annotation>Mint őrsvezető hogyan tudom a cserkészekben erősíteni az Isten által rendelt boldog családi életre való felkészülését? </text:p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la1.A12" table:number-columns-spanned="4" office:value-type="string">
            <text:p text:style-name="P28"><text:span text:style-name="T6">3. nap</text:span><text:span text:style-name="T12">: </text:span><text:span text:style-name="T6">"Minden erők forrása"</text:span></text:p>
          </table:table-cell>
          <table:covered-table-cell/>
          <table:covered-table-cell/>
          <table:covered-table-cell/>
          <table:table-cell table:style-name="Tábla1.E12" office:value-type="string">
            <text:p text:style-name="P29">(Isten és én!) </text:p>
          </table:table-cell>
        </table:table-row>
        <table:table-row>
          <table:table-cell table:style-name="Tábla1.A15" table:number-columns-spanned="4" office:value-type="string">
            <text:p text:style-name="P31">3. <text:span text:style-name="T5">A, Alázatos szívvel fordulunk Tehozzád!" </text:span></text:p>
            <text:p text:style-name="P31">(Kiválasztott) </text:p>
            <text:p text:style-name="P31">[Hé.: A hívő ember 108-122. old. </text:p>
            <text:p text:style-name="P31">Isten üzenete 35-60. old.]</text:p>
          </table:table-cell>
          <table:covered-table-cell/>
          <table:covered-table-cell/>
          <table:covered-table-cell/>
          <table:table-cell table:style-name="Tábla1.E15" office:value-type="string">
            <text:p text:style-name="P35">Keresztény életem: </text:p>
            <text:p text:style-name="P34">Megkereszteltek (Isten gyermeke lettem) </text:p>
            <text:p text:style-name="P34">Isten szól hozzám (Szentírás) </text:p>
            <text:p text:style-name="P34">Mi a Biblia? </text:p>
            <text:p text:style-name="P34">- Hitelessége </text:p>
            <text:p text:style-name="P34">- Hogyan olvassuk? </text:p>
            <text:p text:style-name="P34">Beszélek Vele (imádság) </text:p>
            <text:p text:style-name="P34">Törekvés a hasonlóságra (Krisztusibb ember) </text:p>
          </table:table-cell>
        </table:table-row>
        <table:table-row>
          <table:table-cell table:style-name="Tábla1.A15" table:number-columns-spanned="4" office:value-type="string">
            <text:p text:style-name="P18"><office:annotation><dc:date>2008-04-30T00:00:00</dc:date><text:p>&lt;!--[if !supportLists]--&gt;</text:p></office:annotation>3.<office:annotation><dc:date>2008-04-30T00:00:00</dc:date><text:p>&lt;!--[endif]--&gt;</text:p></office:annotation><text:span text:style-name="T5">B,,, Támaszd meg gyengeségeinket" </text:span></text:p>
            <text:p text:style-name="P31">(Felemelt) </text:p>
            <text:p text:style-name="P31">[Hé.: Veszélyek között 217-237. old.] </text:p>
            <text:p text:style-name="P33"> </text:p>
          </table:table-cell>
          <table:covered-table-cell/>
          <table:covered-table-cell/>
          <table:covered-table-cell/>
          <table:table-cell table:style-name="Tábla1.E15" office:value-type="string">
            <text:p text:style-name="P35">Amit tesztek, nekem teszitek </text:p>
            <text:p text:style-name="P34">Isten szeretete miatt valljuk: bárcsak sohasem lettem volna rossz </text:p>
            <text:p text:style-name="P34">Szentgyónás (hozzá közeledés), jóra törekvés. </text:p>
            <text:p text:style-name="P34">- ahol tud segít (a jó elmulasztása) </text:p>
            <text:p text:style-name="P34">- jótettekkel (Nekem teszitek) </text:p>
            <text:p text:style-name="P34">- legnagyobb jótett, a jóra való nevelés </text:p>
            <text:p text:style-name="P34">- jóra való nevelés alapja az Isten szeretete </text:p>
            <text:p text:style-name="P38">- önnevelésre késztetés </text:p>
          </table:table-cell>
        </table:table-row>
        <table:table-row>
          <table:table-cell table:style-name="Tábla1.A15" table:number-columns-spanned="4" office:value-type="string">
            <text:p text:style-name="P18"><office:annotation><dc:date>2008-04-30T00:00:00</dc:date><text:p>&lt;!--[if !supportLists]--&gt;</text:p></office:annotation>3.<office:annotation><dc:date>2008-04-30T00:00:00</dc:date><text:p>&lt;!--[endif]--&gt;</text:p></office:annotation><text:span text:style-name="T10">C, </text:span><text:span text:style-name="T5">"A Te dicsőségedet növeljük" </text:span></text:p>
            <text:p text:style-name="P31">(Megszentelt) </text:p>
            <text:p text:style-name="P31">[Hé.: Krisztus bennünk él. 125-144. old] </text:p>
            <text:p text:style-name="P33"> </text:p>
          </table:table-cell>
          <table:covered-table-cell/>
          <table:covered-table-cell/>
          <table:covered-table-cell/>
          <table:table-cell table:style-name="Tábla1.E15" office:value-type="string">
            <text:p text:style-name="P35">Legyetek tökéletesek </text:p>
            <text:p text:style-name="P34">Szentáldozás (Általa, Vele és Benne) Együttműködés: </text:p>
            <text:p text:style-name="P34">- a vezetőkkel </text:p>
            <text:p text:style-name="P34">- az őrssel </text:p>
            <text:p text:style-name="P34">- az Egyházzal és a Hazával </text:p>
            <text:p text:style-name="P34">- a Jóistennel </text:p>
            <text:p text:style-name="P34">Elkötelezetten szolgálni </text:p>
            <text:p text:style-name="P38">A cserkészetben az Isten országa épül (Bi-Pi) </text:p>
          </table:table-cell>
        </table:table-row>
        <table:table-row>
          <table:table-cell table:style-name="Tábla1.A1" table:number-columns-spanned="5" office:value-type="string">
            <text:p text:style-name="P5"> </text:p>
            <text:p text:style-name="P7">A tábortűz témája: </text:p>
            <text:p text:style-name="P5">Van-e saját Bibliám? Hogyan olvassuk a Szentírást rendszeresen? </text:p>
            <text:p text:style-name="P5"><text:span text:style-name="T5">A </text:span>3. <text:span text:style-name="T5">Feladatlap kérdései: </text:span></text:p>
            <text:p text:style-name="P16"><office:annotation><dc:date>2008-04-30T00:00:00</dc:date><text:p>&lt;!--[if !supportLists]--&gt;</text:p></office:annotation>1.<office:annotation><dc:date>2008-04-30T00:00:00</dc:date><text:p>&lt;!--[endif]--&gt;</text:p></office:annotation>Mit jelent az, hogy a keresztségben Isten gyermeke lettem? </text:p>
            <text:p text:style-name="P16"><office:annotation><dc:date>2008-04-30T00:00:00</dc:date><text:p>&lt;!--[if !supportLists]--&gt;</text:p></office:annotation>2.<office:annotation><dc:date>2008-04-30T00:00:00</dc:date><text:p>&lt;!--[endif]--&gt;</text:p></office:annotation>A szentgyónás hogyan segíti jellemes életem megvalósítását? </text:p>
            <text:p text:style-name="P16"><text:soft-page-break/><office:annotation><dc:date>2008-04-30T00:00:00</dc:date><text:p>&lt;!--[if !supportLists]--&gt;</text:p></office:annotation>3.<office:annotation><dc:date>2008-04-30T00:00:00</dc:date><text:p>&lt;!--[endif]--&gt;</text:p></office:annotation>Hogyan nyerhetek minél több kegyelmet a szentáldozás alkalmával? </text:p>
            <text:p text:style-name="P17"><office:annotation><dc:date>2008-04-30T00:00:00</dc:date><text:p>&lt;!--[if !supportLists]--&gt;</text:p></office:annotation>4.<office:annotation><dc:date>2008-04-30T00:00:00</dc:date><text:p>&lt;!--[endif]--&gt;</text:p></office:annotation>Mint őrsvezető hogyan építhetem legeredményesebben az Isten országát?</text:p>
            <text:p text:style-name="P1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la1.A17" table:number-columns-spanned="2" office:value-type="string">
            <text:p text:style-name="P26">4. <text:span text:style-name="T1">nap: "Tedd eredményessé munkánkat" </text:span></text:p>
          </table:table-cell>
          <table:covered-table-cell/>
          <table:table-cell table:style-name="Tábla1.C17" table:number-columns-spanned="3" office:value-type="string">
            <text:p text:style-name="P30">(Az őrsvezető)</text:p>
          </table:table-cell>
          <table:covered-table-cell/>
          <table:covered-table-cell/>
        </table:table-row>
        <table:table-row>
          <table:table-cell table:style-name="Tábla1.A20" table:number-columns-spanned="2" office:value-type="string">
            <text:p text:style-name="P18"><office:annotation><dc:date>2008-04-30T00:00:00</dc:date><text:p>&lt;!--[if !supportLists]--&gt;</text:p></office:annotation><text:span text:style-name="T5">4.</text:span><text:span text:style-name="T5"><office:annotation><dc:date>2008-04-30T00:00:00</dc:date><text:p>&lt;!--[endif]--&gt;</text:p></office:annotation></text:span><text:span text:style-name="T5">A, A cserkészet </text:span></text:p>
            <text:p text:style-name="P31">(Hivatás) </text:p>
            <text:p text:style-name="P33">(Hé.: Tanúságtétel a társadalomban 1. 187-206. old.]</text:p>
          </table:table-cell>
          <table:covered-table-cell/>
          <table:table-cell table:style-name="Tábla1.C20" table:number-columns-spanned="3" office:value-type="string">
            <text:p text:style-name="P34">„<text:span text:style-name="T5">Ott szemben szívben tiszta láng”</text:span></text:p>
            <text:p text:style-name="P34"><text:span text:style-name="T5">Meghívás: </text:span>különböző „távolságról”</text:p>
            <text:p text:style-name="P34">(vallásos-vallástalan gyerekek)</text:p>
            <text:p text:style-name="P34">A vallástalan gyerekek befogadása </text:p>
            <text:p text:style-name="P34">Az őrsi élet mint közösség és annak életformáló ereje</text:p>
            <text:p text:style-name="P34"><text:span text:style-name="T5">A jelölt idő: </text:span>a kereszténység elfogadása </text:p>
            <text:p text:style-name="P34">(a tíz parancs vállalása.) </text:p>
            <text:p text:style-name="P34">A többlet vállalás felismerése a cserkészetben </text:p>
            <text:p text:style-name="P34">A többlet vállalás alapja: </text:p>
            <text:p text:style-name="P34">(a tíz cserkésztörvény vállalása) </text:p>
            <text:p text:style-name="P34">Az igazság és a szeretet megélése </text:p>
            <text:p text:style-name="P34">Eligazodás a világ dolgaiban. </text:p>
            <text:p text:style-name="P35">Az őrsvezető: </text:p>
            <text:p text:style-name="P34">- példa (minta) </text:p>
            <text:p text:style-name="P34">- vezető (szolgáló) </text:p>
            <text:p text:style-name="P34">- tanító (képző) </text:p>
            <text:p text:style-name="P38">Az őrsvezető felelőssége </text:p>
          </table:table-cell>
          <table:covered-table-cell/>
          <table:covered-table-cell/>
        </table:table-row>
        <table:table-row>
          <table:table-cell table:style-name="Tábla1.A20" table:number-columns-spanned="2" office:value-type="string">
            <text:p text:style-name="P18"><office:annotation><dc:date>2008-04-30T00:00:00</dc:date><text:p>&lt;!--[if !supportLists]--&gt;</text:p></office:annotation>4.<office:annotation><dc:date>2008-04-30T00:00:00</dc:date><text:p>&lt;!--[endif]--&gt;</text:p></office:annotation><text:span text:style-name="T5">B, A  fogadalom</text:span></text:p>
            <text:p text:style-name="P31">(Igen a meghívásra) </text:p>
            <text:p text:style-name="P31">(Hé.: Tanúságtétel a társadalomban 2. 207-216. old.] </text:p>
            <text:p text:style-name="P33"> </text:p>
          </table:table-cell>
          <table:covered-table-cell/>
          <table:table-cell table:style-name="Tábla1.C20" table:number-columns-spanned="3" office:value-type="string">
            <text:p text:style-name="P34"><text:span text:style-name="T5">A cserkészet célja a jellemnevelés</text:span> </text:p>
            <text:p text:style-name="P34">A tíz cserkésztörvény önkéntes vállalása, ez átlagfeletti elvárást támaszt (Alapjai a Szentírásból) </text:p>
            <text:p text:style-name="P34">Ezt megismerve és azonosulva vele – szabad döntése eredményeként - a <text:span text:style-name="T5">jelölt fogadalommal kötelezi</text:span> el magát a Isten, Haza és embertárs – átlagos elvárást  meghaladó - szolgálatára a cserkészetben </text:p>
            <text:p text:style-name="P35">Az Isten szolgálata </text:p>
            <text:p text:style-name="P34">Mi a keresztény élet? </text:p>
            <text:p text:style-name="P34">- Öt megismerni (hittan) </text:p>
            <text:p text:style-name="P34">- Neki szolgálni (kötelességteljesítés és jótettek </text:p>
            <text:p text:style-name="P34">- Érte élni (tisztán, becsületesen, másokat is jóra késztetve) </text:p>
            <text:p text:style-name="P35">A Haza szolgálata </text:p>
            <text:p text:style-name="P34">Mi a hazaszeretet? </text:p>
            <text:p text:style-name="P34">- felkészülés adott képességnek megfelelően <text:soft-page-break/>(tanulással, önneveléssel) </text:p>
            <text:p text:style-name="P34">- megismerés (országjárással, történelemmel és földrajzzal.</text:p>
            <text:p text:style-name="P34">- elkötelezettség (a keresztény magyar nemzettudat kialakításával </text:p>
            <text:p text:style-name="P35">Embertársak szolgálata </text:p>
            <text:p text:style-name="P34">Milyen a kapcsolatod a környezeteddel? </text:p>
            <text:p text:style-name="P34">- amit akarsz, hogy veled cselekedjenek (etika és illemtan) </text:p>
            <text:p text:style-name="P34">- amit másokkal tesztek, velem teszitek (Jézus) </text:p>
            <text:p text:style-name="P34">- a boldogság forrása: örömöt okozni (Isten a szeretet)</text:p>
          </table:table-cell>
          <table:covered-table-cell/>
          <table:covered-table-cell/>
        </table:table-row>
        <table:table-row>
          <table:table-cell table:style-name="Tábla1.A20" table:number-columns-spanned="2" office:value-type="string">
            <text:p text:style-name="P18"><office:annotation><dc:date>2008-04-30T00:00:00</dc:date><text:p>&lt;!--[if !supportLists]--&gt;</text:p></office:annotation>4.<office:annotation><dc:date>2008-04-30T00:00:00</dc:date><text:p>&lt;!--[endif]--&gt;</text:p></office:annotation>C. <text:span text:style-name="T5">Az őrsvezetés </text:span></text:p>
            <text:p text:style-name="P31">(Küldetés másokért) </text:p>
            <text:p text:style-name="P31">(Hé.: Az Egyház küldetése a világban 145-166. old.] </text:p>
            <text:p text:style-name="P33"> </text:p>
          </table:table-cell>
          <table:covered-table-cell/>
          <table:table-cell table:style-name="Tábla1.C20" table:number-columns-spanned="3" office:value-type="string">
            <text:p text:style-name="P35">A hivatás a jól végzett cserkészmunka eredményeként küldetéssé válik </text:p>
            <text:p text:style-name="P34">- az őrs (kisközösség) szervezése (nevelő tényező) </text:p>
            <text:p text:style-name="P34">- felkészülés (jó program, értékátadás) </text:p>
            <text:p text:style-name="P34">- együttműködés (következetes elvárások) </text:p>
            <text:p text:style-name="P34">- tekintély (alkalmasság, szeretet) </text:p>
            <text:p text:style-name="P34">- előrelátás (feltételek biztosítása) </text:p>
            <text:p text:style-name="P34">- rendszeresség </text:p>
            <text:p text:style-name="P34">- konfliktus kezelés (belátásra késztetés) </text:p>
            <text:p text:style-name="P34">- az őrsvezetés örömteli áldozat </text:p>
            <text:p text:style-name="P35">Legszebb hivatás a fiatalabbak jellemét nevelni </text:p>
            <text:p text:style-name="P34">- A legnagyobb <text:span text:style-name="T5">érték </text:span>a fiatalok vallásosságát (hitét, világnézetét, erkölcsét) elmélyíteni </text:p>
            <text:p text:style-name="P34">- A legnagyobb "<text:span text:style-name="T5">haszon" </text:span>a fiatalok hazaszeretetét növelni </text:p>
            <text:p text:style-name="P34">- A legnagyobb <text:span text:style-name="T5">felelősség </text:span>felelősséggel rendelkező fiatalokat nevelni </text:p>
            <text:p text:style-name="P38">Így válhat az őrsvezető <text:span text:style-name="T5">Isten munkatársává </text:span></text:p>
          </table:table-cell>
          <table:covered-table-cell/>
          <table:covered-table-cell/>
        </table:table-row>
        <table:table-row>
          <table:table-cell table:style-name="Tábla1.A1" table:number-columns-spanned="5" office:value-type="string">
            <text:p text:style-name="P1"> </text:p>
            <text:p text:style-name="P7">A búcsútábortűz témája: </text:p>
            <text:p text:style-name="P16"><office:annotation><dc:date>2008-04-30T00:00:00</dc:date><text:p>&lt;!--[if !supportLists]--&gt;</text:p></office:annotation>1.<office:annotation><dc:date>2008-04-30T00:00:00</dc:date><text:p>&lt;!--[endif]--&gt;</text:p></office:annotation>Mit jelent számomra, hogy mint őrsvezető Isten munkatársa leszek? </text:p>
            <text:p text:style-name="P16"><office:annotation><dc:date>2008-04-30T00:00:00</dc:date><text:p>&lt;!--[if !supportLists]--&gt;</text:p></office:annotation>2.<office:annotation><dc:date>2008-04-30T00:00:00</dc:date><text:p>&lt;!--[endif]--&gt;</text:p></office:annotation>A hivatásfelkészítő képzés közösségi értékelése. </text:p>
            <text:p text:style-name="P5"><text:span text:style-name="T5">A </text:span>4. <text:span text:style-name="T5">Feladatlap kérdései: </text:span></text:p>
            <text:p text:style-name="P16"><office:annotation><dc:date>2008-04-30T00:00:00</dc:date><text:p>&lt;!--[if !supportLists]--&gt;</text:p></office:annotation>1.<office:annotation><dc:date>2008-04-30T00:00:00</dc:date><text:p>&lt;!--[endif]--&gt;</text:p></office:annotation>Mire késztet a vállalt őrsvezetői felelősségem? </text:p>
            <text:p text:style-name="P16"><office:annotation><dc:date>2008-04-30T00:00:00</dc:date><text:p>&lt;!--[if !supportLists]--&gt;</text:p></office:annotation>2.<office:annotation><dc:date>2008-04-30T00:00:00</dc:date><text:p>&lt;!--[endif]--&gt;</text:p></office:annotation>Mit jelent a számomra a fogadalmamban vállalt Isten, haza és embertársak iránti átlag feletti elvárás? </text:p>
            <text:p text:style-name="P16"><office:annotation><dc:date>2008-04-30T00:00:00</dc:date><text:p>&lt;!--[if !supportLists]--&gt;</text:p></office:annotation>3.<office:annotation><dc:date>2008-04-30T00:00:00</dc:date><text:p>&lt;!--[endif]--&gt;</text:p></office:annotation>Miért mondhatjuk, hogy a legszebb őrsvezetői feladat a fiatalok jellemét nevelni? </text:p>
            <text:p text:style-name="P16"><office:annotation><dc:date>2008-04-30T00:00:00</dc:date><text:p>&lt;!--[if !supportLists]--&gt;</text:p></office:annotation>4.<office:annotation><dc:date>2008-04-30T00:00:00</dc:date><text:p>&lt;!--[endif]--&gt;</text:p></office:annotation>Mit jelent az, hogy mint őrsvezető Isten előtt felelek az őrsöm cserkészeiért? </text:p>
            <text:p text:style-name="P5"><text:soft-page-break/> </text:p>
            <text:p text:style-name="P5"><text:span text:style-name="T6">Befejezés: Őrsvezető(jelölt) kulcspróba</text:span> <text:span text:style-name="T5">(önértékelés) </text:span></text:p>
            <text:p text:style-name="P43"> 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Courier" svg:font-family="Courier"/>
    <style:font-face style:name="Helvetica, sans-serif" svg:font-family="'Helvetica, sans-serif'"/>
    <style:font-face style:name="Times New Roman1" svg:font-family="'Times New Roman'"/>
    <style:font-face style:name="lucidasans1" svg:font-family="lucidasan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incho" svg:font-family="Mincho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hu" style:country-asian="HU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DejaVu Sans" style:font-size-asian="12pt" style:language-asian="hu" style:country-asian="HU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zövegtörzs.MsoNormal" style:family="paragraph" style:parent-style-name="Text_20_body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Győző Czettele</meta:initial-creator>
    <meta:creation-date>2008-04-30T16:31:29</meta:creation-date>
    <dc:creator>papa </dc:creator>
    <dc:date>2015-08-31T13:36:08</dc:date>
    <dc:language>hu-HU</dc:language>
    <meta:editing-cycles>4</meta:editing-cycles>
    <meta:editing-duration>PT16M4S</meta:editing-duration>
    <meta:document-statistic meta:table-count="1" meta:image-count="0" meta:object-count="0" meta:page-count="22" meta:paragraph-count="368" meta:word-count="8049" meta:character-count="61569" meta:non-whitespace-character-count="53143"/>
    <meta:user-defined meta:name="Info 1"/>
    <meta:user-defined meta:name="Info 2"/>
    <meta:user-defined meta:name="Info 3"/>
    <meta:user-defined meta:name="Info 4"/>
  </office:meta>
</office:document-meta>
</file>